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16365C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B0F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B0F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transparent"/>
      <style:text-properties fo:color="#00B0F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middle" fo:background-color="transparent"/>
      <style:text-properties fo:color="#FF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Moeda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34">
      <style:table-cell-properties fo:border="thin solid #000000" style:vertical-align="middl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Porcentagem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Moeda" style:data-style-name="N36">
      <style:table-cell-properties fo:border="thin solid #000000" style:vertical-align="middle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middle"/>
      <style:text-properties fo:color="#FFFFCC"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Moeda" style:data-style-name="N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" style:family="table-cell" style:parent-style-name="Default" style:data-style-name="N34">
      <style:table-cell-properties style:vertical-align="middle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" style:family="table-cell" style:parent-style-name="Porcentagem" style:data-style-name="N14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" style:family="table-cell" style:parent-style-name="Moeda" style:data-style-name="N36">
      <style:table-cell-properties style:vertical-align="middle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00B0F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F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/>
    </style:style>
    <style:style style:name="ce80" style:family="table-cell" style:parent-style-name="Default" style:data-style-name="N6">
      <style:table-cell-properties style:vertical-align="middle" fo:background-color="transparent" style:repeat-content="false"/>
      <style:paragraph-properties fo:text-align="center"/>
      <style:text-properties fo:color="#00B0F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8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Moeda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B0F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94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5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6" style:family="table-cell" style:parent-style-name="Moeda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7" style:family="table-cell" style:parent-style-name="Default" style:data-style-name="N35">
      <style:table-cell-properties style:vertical-align="middle"/>
      <style:text-properties style:font-name="Arial" style:font-name-asian="Arial" style:font-name-complex="Arial"/>
    </style:style>
    <style:style style:name="ce98" style:family="table-cell" style:parent-style-name="Moeda" style:data-style-name="N36">
      <style:table-cell-properties fo:border="thin solid #000000" style:vertical-align="middle"/>
      <style:text-properties fo:color="#000000"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0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1" style:family="table-cell" style:parent-style-name="Moed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Moeda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Moeda" style:data-style-name="N36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page" style:column-width="1.0318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0.820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pt" style:use-optimal-row-height="false" fo:break-before="page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99.75pt" style:use-optimal-row-height="true" fo:break-before="auto"/>
    </style:style>
    <style:style style:name="ro2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FETIV_ADMIT_CLT_ART30_LEI13877" table:style-name="ta1" table:print-ranges="EFETIV_ADMIT_CLT_ART30_LEI13877.B1:EFETIV_ADMIT_CLT_ART30_LEI13877.J270">
        <table:table-column table:style-name="co1" table:default-cell-style-name="ce6" table:visibility="collap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3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number-columns-repeated="3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1" table:number-columns-repeated="16355" table:default-cell-style-name="ce6"/>
        <table:table-row table:style-name="ro1">
          <table:table-cell table:style-name="ce2"/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number-columns-repeated="2" table:style-name="ce4"/>
          <table:table-cell table:number-columns-repeated="5" table:style-name="ce2"/>
          <table:table-cell table:style-name="ce5"/>
          <table:table-cell table:number-columns-repeated="16370" table:style-name="ce2"/>
        </table:table-row>
        <table:table-row table:style-name="ro2">
          <table:table-cell/>
          <table:table-cell table:style-name="ce6"/>
          <table:table-cell office:value-type="string" table:number-columns-spanned="4" table:number-rows-spanned="2" table:style-name="ce10">
            <text:p>CARGO</text:p>
          </table:table-cell>
          <table:covered-table-cell table:number-columns-repeated="3"/>
          <table:table-cell office:value-type="string" table:number-columns-spanned="1" table:number-rows-spanned="2" table:style-name="ce10">
            <text:p>REF</text:p>
          </table:table-cell>
          <table:table-cell office:value-type="string" table:number-columns-spanned="1" table:number-rows-spanned="2" table:style-name="ce11">
            <text:p>VENCIMENTO BÁSICO</text:p>
          </table:table-cell>
          <table:table-cell office:value-type="string" table:number-columns-spanned="1" table:number-rows-spanned="2" table:style-name="ce11">
            <text:p>GRATIFICAÇÃO DE INCENTIVO À ESPECIALIZAÇÃO E PRODUTIVIDADE</text:p>
          </table:table-cell>
          <table:table-cell office:value-type="string" table:number-columns-spanned="1" table:number-rows-spanned="2" table:style-name="ce12">
            <text:p>TOTAL</text:p>
          </table:table-cell>
          <table:table-cell table:number-columns-repeated="16374" table:style-name="ce6"/>
        </table:table-row>
        <table:table-row table:style-name="ro3">
          <table:table-cell/>
          <table:table-cell table:style-name="ce1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4">
          <table:table-cell/>
          <table:table-cell table:style-name="ce18"/>
          <table:table-cell office:value-type="string" table:number-columns-spanned="4" table:number-rows-spanned="8" table:style-name="ce19">
            <text:p>AGENTE DE FISCALIZAÇÃO - ADMINISTRADOR, <text:s/>ASS. EDUCACIONAL, ASS. SOCIAL, BIBLIOTECÁRIO, CONTADOR, DIREITO, ECONOMISTA, ENFERMEIRO, ENGENHEIRO, ESCRIVÃO DE ATA E TECN. DA INFORMAÇÃO</text:p>
          </table:table-cell>
          <table:covered-table-cell table:number-columns-repeated="3"/>
          <table:table-cell office:value-type="string" table:style-name="ce20">
            <text:p>QTC-17</text:p>
          </table:table-cell>
          <table:table-cell office:value-type="float" office:value="10818.37" table:style-name="ce21">
            <text:p><text:s/>R$ 10.818,37<text:s/></text:p>
          </table:table-cell>
          <table:table-cell office:value-type="float" office:value="8011.16" table:style-name="ce22">
            <text:p><text:s/>R$ 8.011,16<text:s/></text:p>
          </table:table-cell>
          <table:table-cell office:value-type="currency" office:value="18829.53" table:formula="msoxl:=H4+I4" table:style-name="ce23">
            <text:p><text:s/>R$ 18.829,53<text:s/></text:p>
          </table:table-cell>
          <table:table-cell table:number-columns-repeated="16374" table:style-name="ce6"/>
        </table:table-row>
        <table:table-row table:style-name="ro4">
          <table:table-cell/>
          <table:table-cell table:style-name="ce24"/>
          <table:covered-table-cell/>
          <table:covered-table-cell table:number-columns-repeated="3"/>
          <table:table-cell office:value-type="string" table:style-name="ce20">
            <text:p>QTC-18</text:p>
          </table:table-cell>
          <table:table-cell office:value-type="float" office:value="11900.2" table:style-name="ce21">
            <text:p><text:s/>R$ 11.900,20<text:s/></text:p>
          </table:table-cell>
          <table:table-cell office:value-type="float" office:value="8011.16" table:style-name="ce22">
            <text:p><text:s/>R$ 8.011,16<text:s/></text:p>
          </table:table-cell>
          <table:table-cell office:value-type="currency" office:value="19911.36" table:formula="msoxl:=H5+I5" table:style-name="ce23">
            <text:p><text:s/>R$ 19.911,36<text:s/></text:p>
          </table:table-cell>
          <table:table-cell table:number-columns-repeated="16374" table:style-name="ce6"/>
        </table:table-row>
        <table:table-row table:style-name="ro4">
          <table:table-cell/>
          <table:table-cell table:style-name="ce24"/>
          <table:covered-table-cell/>
          <table:covered-table-cell table:number-columns-repeated="3"/>
          <table:table-cell office:value-type="string" table:style-name="ce20">
            <text:p>QTC-19</text:p>
          </table:table-cell>
          <table:table-cell office:value-type="float" office:value="13090.25" table:style-name="ce21">
            <text:p><text:s/>R$ 13.090,25<text:s/></text:p>
          </table:table-cell>
          <table:table-cell office:value-type="float" office:value="8011.16" table:style-name="ce22">
            <text:p><text:s/>R$ 8.011,16<text:s/></text:p>
          </table:table-cell>
          <table:table-cell office:value-type="currency" office:value="21101.41" table:formula="msoxl:=H6+I6" table:style-name="ce23">
            <text:p><text:s/>R$ 21.101,41<text:s/></text:p>
          </table:table-cell>
          <table:table-cell table:number-columns-repeated="16374" table:style-name="ce6"/>
        </table:table-row>
        <table:table-row table:style-name="ro4">
          <table:table-cell/>
          <table:table-cell table:style-name="ce24"/>
          <table:covered-table-cell/>
          <table:covered-table-cell table:number-columns-repeated="3"/>
          <table:table-cell office:value-type="string" table:style-name="ce20">
            <text:p>QTC-20</text:p>
          </table:table-cell>
          <table:table-cell office:value-type="float" office:value="14399.27" table:style-name="ce21">
            <text:p><text:s/>R$ 14.399,27<text:s/></text:p>
          </table:table-cell>
          <table:table-cell office:value-type="float" office:value="8011.16" table:style-name="ce22">
            <text:p><text:s/>R$ 8.011,16<text:s/></text:p>
          </table:table-cell>
          <table:table-cell office:value-type="currency" office:value="22410.43" table:formula="msoxl:=H7+I7" table:style-name="ce23">
            <text:p><text:s/>R$ 22.410,43<text:s/></text:p>
          </table:table-cell>
          <table:table-cell table:number-columns-repeated="16374" table:style-name="ce6"/>
        </table:table-row>
        <table:table-row table:style-name="ro4">
          <table:table-cell/>
          <table:table-cell table:style-name="ce6"/>
          <table:covered-table-cell/>
          <table:covered-table-cell table:number-columns-repeated="3"/>
          <table:table-cell office:value-type="string" table:style-name="ce20">
            <text:p>QTC-21</text:p>
          </table:table-cell>
          <table:table-cell office:value-type="float" office:value="15839.18" table:style-name="ce21">
            <text:p><text:s/>R$ 15.839,18<text:s/></text:p>
          </table:table-cell>
          <table:table-cell office:value-type="float" office:value="8011.16" table:style-name="ce22">
            <text:p><text:s/>R$ 8.011,16<text:s/></text:p>
          </table:table-cell>
          <table:table-cell office:value-type="currency" office:value="23850.34" table:formula="msoxl:=H8+I8" table:style-name="ce23">
            <text:p><text:s/>R$ 23.850,34<text:s/></text:p>
          </table:table-cell>
          <table:table-cell table:number-columns-repeated="16374" table:style-name="ce6"/>
        </table:table-row>
        <table:table-row table:style-name="ro4">
          <table:table-cell/>
          <table:table-cell table:style-name="ce6"/>
          <table:covered-table-cell/>
          <table:covered-table-cell table:number-columns-repeated="3"/>
          <table:table-cell office:value-type="string" table:style-name="ce20">
            <text:p>QTC-22</text:p>
          </table:table-cell>
          <table:table-cell office:value-type="float" office:value="17423.12" table:style-name="ce21">
            <text:p><text:s/>R$ 17.423,12<text:s/></text:p>
          </table:table-cell>
          <table:table-cell office:value-type="float" office:value="8011.16" table:style-name="ce22">
            <text:p><text:s/>R$ 8.011,16<text:s/></text:p>
          </table:table-cell>
          <table:table-cell office:value-type="currency" office:value="25434.28" table:formula="msoxl:=H9+I9" table:style-name="ce23">
            <text:p><text:s/>R$ 25.434,28<text:s/></text:p>
          </table:table-cell>
          <table:table-cell table:number-columns-repeated="16374" table:style-name="ce6"/>
        </table:table-row>
        <table:table-row table:style-name="ro4">
          <table:table-cell/>
          <table:table-cell table:style-name="ce6"/>
          <table:covered-table-cell/>
          <table:covered-table-cell table:number-columns-repeated="3"/>
          <table:table-cell office:value-type="string" table:style-name="ce20">
            <text:p>QTC-23</text:p>
          </table:table-cell>
          <table:table-cell office:value-type="float" office:value="19165.419999999998" table:style-name="ce21">
            <text:p><text:s/>R$ 19.165,42<text:s/></text:p>
          </table:table-cell>
          <table:table-cell office:value-type="float" office:value="8011.16" table:style-name="ce22">
            <text:p><text:s/>R$ 8.011,16<text:s/></text:p>
          </table:table-cell>
          <table:table-cell office:value-type="currency" office:value="27176.579999999998" table:formula="msoxl:=H10+I10" table:style-name="ce23">
            <text:p><text:s/>R$ 27.176,58<text:s/></text:p>
          </table:table-cell>
          <table:table-cell table:number-columns-repeated="16374" table:style-name="ce6"/>
        </table:table-row>
        <table:table-row table:style-name="ro4">
          <table:table-cell/>
          <table:table-cell table:style-name="ce6"/>
          <table:covered-table-cell/>
          <table:covered-table-cell table:number-columns-repeated="3"/>
          <table:table-cell office:value-type="string" table:style-name="ce20">
            <text:p>QTC-24</text:p>
          </table:table-cell>
          <table:table-cell office:value-type="float" office:value="21082" table:style-name="ce21">
            <text:p><text:s/>R$ 21.082,00<text:s/></text:p>
          </table:table-cell>
          <table:table-cell office:value-type="float" office:value="8011.16" table:style-name="ce22">
            <text:p><text:s/>R$ 8.011,16<text:s/></text:p>
          </table:table-cell>
          <table:table-cell office:value-type="currency" office:value="29093.16" table:formula="msoxl:=H11+I11" table:style-name="ce23">
            <text:p><text:s/>R$ 29.093,16<text:s/></text:p>
          </table:table-cell>
          <table:table-cell table:number-columns-repeated="16374" table:style-name="ce6"/>
        </table:table-row>
        <table:table-row table:style-name="ro5">
          <table:table-cell/>
          <table:table-cell table:style-name="ce6"/>
          <table:table-cell office:value-type="string" table:number-columns-spanned="8" table:number-rows-spanned="1" table:style-name="ce8">
            <text:p>A remuneração do servidor está limitada ao teto constitucional de R$ 24.165,87, neste incluídas as vantagens de ordem pessoal</text:p>
          </table:table-cell>
          <table:covered-table-cell table:number-columns-repeated="7"/>
          <table:table-cell table:number-columns-repeated="16374" table:style-name="ce6"/>
        </table:table-row>
        <table:table-row table:style-name="ro5">
          <table:table-cell/>
          <table:table-cell table:number-columns-repeated="16383" table:style-name="ce6"/>
        </table:table-row>
        <table:table-row table:style-name="ro6">
          <table:table-cell/>
          <table:table-cell table:style-name="ce6"/>
          <table:table-cell office:value-type="string" table:number-columns-spanned="2" table:number-rows-spanned="1" table:style-name="ce25">
            <text:p>ADICIONAL</text:p>
          </table:table-cell>
          <table:covered-table-cell/>
          <table:table-cell office:value-type="string" table:number-columns-spanned="1" table:number-rows-spanned="3" table:style-name="ce26">
            <text:p>SEXTA PARTE</text:p>
          </table:table-cell>
          <table:table-cell office:value-type="string" table:number-columns-spanned="3" table:number-rows-spanned="1" table:style-name="ce27">
            <text:p>REFERÊNCIA QTC-17 - Nível 1</text:p>
          </table:table-cell>
          <table:covered-table-cell table:number-columns-repeated="2"/>
          <table:table-cell office:value-type="string" table:number-columns-spanned="2" table:number-rows-spanned="1" table:style-name="ce27">
            <text:p>REFERÊNCIA QTC-18 - Nível 2</text:p>
          </table:table-cell>
          <table:covered-table-cell/>
          <table:table-cell table:number-columns-repeated="16374" table:style-name="ce6"/>
        </table:table-row>
        <table:table-row table:style-name="ro7">
          <table:table-cell/>
          <table:table-cell table:style-name="ce6"/>
          <table:table-cell office:value-type="string" table:number-columns-spanned="1" table:number-rows-spanned="2" table:style-name="ce26">
            <text:p>QUANTI-DADE</text:p>
          </table:table-cell>
          <table:table-cell office:value-type="string" table:number-columns-spanned="1" table:number-rows-spanned="2" table:style-name="ce26">
            <text:p>PERCEN-TUAL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2" table:number-rows-spanned="2" table:style-name="ce26">
            <text:p>TOTAL DE SERVIDORES EM CADA SITUAÇÃO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1" table:number-rows-spanned="2" table:style-name="ce26">
            <text:p>TOTAL DE SERVIDORES EM CADA SITUAÇÃO</text:p>
          </table:table-cell>
          <table:table-cell table:number-columns-repeated="16374" table:style-name="ce6"/>
        </table:table-row>
        <table:table-row table:style-name="ro8">
          <table: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1">
          <table:table-cell table:number-columns-repeated="2"/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table:number-columns-spanned="1" table:number-rows-spanned="8" table:style-name="ce25"/>
          <table:table-cell office:value-type="float" office:value="10818.37" table:formula="msoxl:=MIN(ROUND($H$4*(1+$D17),2),24165.87)" table:style-name="ce31">
            <text:p><text:s/>R$ 10.818,37<text:s/></text:p>
          </table:table-cell>
          <table:table-cell office:value-type="float" office:value="5" table:number-columns-spanned="2" table:number-rows-spanned="1" table:style-name="ce32">
            <text:p>5</text:p>
          </table:table-cell>
          <table:covered-table-cell/>
          <table:table-cell office:value-type="float" office:value="11900.2" table:formula="msoxl:=MIN(ROUND($H$5*(1+$D17),2),24165.87)" table:style-name="ce31">
            <text:p><text:s/>R$ 11.900,20<text:s/></text:p>
          </table:table-cell>
          <table:table-cell table:style-name="ce33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1" table:style-name="ce28">
            <text:p>1</text:p>
          </table:table-cell>
          <table:table-cell office:value-type="percentage" office:value="0.05" table:style-name="ce29">
            <text:p>5,00%</text:p>
          </table:table-cell>
          <table:covered-table-cell/>
          <table:table-cell office:value-type="float" office:value="11359.29" table:formula="msoxl:=MIN(ROUND($H$4*(1+$D18),2),24165.87)" table:style-name="ce31">
            <text:p><text:s/>R$ 11.359,29<text:s/></text:p>
          </table:table-cell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office:value-type="float" office:value="12495.21" table:formula="msoxl:=MIN(ROUND($H$5*(1+$D18),2),24165.87)" table:style-name="ce31">
            <text:p><text:s/>R$ 12.495,21<text:s/></text:p>
          </table:table-cell>
          <table:table-cell table:style-name="ce33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" table:style-name="ce28">
            <text:p>2</text:p>
          </table:table-cell>
          <table:table-cell office:value-type="percentage" office:value="0.10249999999999999" table:style-name="ce29">
            <text:p>10,25%</text:p>
          </table:table-cell>
          <table:covered-table-cell/>
          <table:table-cell office:value-type="float" office:value="11927.25" table:formula="msoxl:=MIN(ROUND($H$4*(1+$D19),2),24165.87)" table:style-name="ce31">
            <text:p><text:s/>R$ 11.927,25<text:s/></text:p>
          </table:table-cell>
          <table:table-cell table:number-columns-spanned="2" table:number-rows-spanned="1" table:style-name="ce32"/>
          <table:covered-table-cell/>
          <table:table-cell office:value-type="float" office:value="13119.97" table:formula="msoxl:=MIN(ROUND($H$5*(1+$D19),2),24165.87)" table:style-name="ce31">
            <text:p><text:s/>R$ 13.119,97<text:s/></text:p>
          </table:table-cell>
          <table:table-cell table:style-name="ce33"/>
          <table:table-cell table:number-columns-repeated="16374"/>
        </table:table-row>
        <table:table-row table:style-name="ro1">
          <table:table-cell table:number-columns-repeated="2" table:style-name="ce6"/>
          <table:table-cell office:value-type="float" office:value="3" table:style-name="ce28">
            <text:p>3</text:p>
          </table:table-cell>
          <table:table-cell office:value-type="percentage" office:value="0.15759999999999999" table:style-name="ce29">
            <text:p>15,76%</text:p>
          </table:table-cell>
          <table:covered-table-cell/>
          <table:table-cell office:value-type="float" office:value="12523.35" table:formula="msoxl:=MIN(ROUND($H$4*(1+$D20),2),24165.87)" table:style-name="ce31">
            <text:p><text:s/>R$ 12.523,35<text:s/></text:p>
          </table:table-cell>
          <table:table-cell table:number-columns-spanned="2" table:number-rows-spanned="1" table:style-name="ce32"/>
          <table:covered-table-cell/>
          <table:table-cell office:value-type="float" office:value="13775.67" table:formula="msoxl:=MIN(ROUND($H$5*(1+$D20),2),24165.87)" table:style-name="ce31">
            <text:p><text:s/>R$ 13.775,67<text:s/></text:p>
          </table:table-cell>
          <table:table-cell table:style-name="ce33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covered-table-cell/>
          <table:table-cell office:value-type="float" office:value="18829.53" table:formula="msoxl:=MIN(ROUND($H$4*(1+$D21)+$I$4,2),24165.87)" table:style-name="ce31">
            <text:p><text:s/>R$ 18.829,53<text:s/></text:p>
          </table:table-cell>
          <table:table-cell office:value-type="float" office:value="40" table:number-columns-spanned="2" table:number-rows-spanned="1" table:style-name="ce32">
            <text:p>40</text:p>
          </table:table-cell>
          <table:covered-table-cell/>
          <table:table-cell office:value-type="float" office:value="19911.36" table:formula="msoxl:=MIN(ROUND($H$5*(1+$D21)+$I$4,2),24165.87)" table:style-name="ce31">
            <text:p><text:s/>R$ 19.911,36<text:s/></text:p>
          </table:table-cell>
          <table:table-cell office:value-type="float" office:value="9" table:style-name="ce33">
            <text:p>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" table:style-name="ce28">
            <text:p>1</text:p>
          </table:table-cell>
          <table:table-cell office:value-type="percentage" office:value="0.05" table:style-name="ce37">
            <text:p>5,00%</text:p>
          </table:table-cell>
          <table:covered-table-cell/>
          <table:table-cell office:value-type="float" office:value="19370.45" table:formula="msoxl:=MIN(ROUND($H$4*(1+$D22)+$I$4,2),24165.87)" table:style-name="ce31">
            <text:p><text:s/>R$ 19.370,45<text:s/></text:p>
          </table:table-cell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20506.37" table:formula="msoxl:=MIN(ROUND($H$5*(1+$D22)+$I$4,2),24165.87)" table:style-name="ce31">
            <text:p><text:s/>R$ 20.506,37<text:s/></text:p>
          </table:table-cell>
          <table:table-cell office:value-type="float" office:value="4" table:style-name="ce39">
            <text:p>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" table:style-name="ce28">
            <text:p>2</text:p>
          </table:table-cell>
          <table:table-cell office:value-type="percentage" office:value="0.10249999999999999" table:style-name="ce37">
            <text:p>10,25%</text:p>
          </table:table-cell>
          <table:covered-table-cell/>
          <table:table-cell office:value-type="float" office:value="19938.41" table:formula="msoxl:=MIN(ROUND($H$4*(1+$D23)+$I$4,2),24165.87)" table:style-name="ce31">
            <text:p><text:s/>R$ 19.938,41<text:s/></text:p>
          </table:table-cell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21131.13" table:formula="msoxl:=MIN(ROUND($H$5*(1+$D23)+$I$4,2),24165.87)" table:style-name="ce31">
            <text:p><text:s/>R$ 21.131,13<text:s/></text:p>
          </table:table-cell>
          <table:table-cell office:value-type="float" office:value="1" table:style-name="ce39">
            <text:p>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" table:style-name="ce40">
            <text:p>3</text:p>
          </table:table-cell>
          <table:table-cell office:value-type="percentage" office:value="0.15759999999999999" table:style-name="ce37">
            <text:p>15,76%</text:p>
          </table:table-cell>
          <table:covered-table-cell/>
          <table:table-cell office:value-type="float" office:value="20534.509999999998" table:formula="msoxl:=MIN(ROUND($H$4*(1+$D24)+$I$4,2),24165.87)" table:style-name="ce31">
            <text:p><text:s/>R$ 20.534,51<text:s/></text:p>
          </table:table-cell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21786.83" table:formula="msoxl:=MIN(ROUND($H$5*(1+$D24)+$I$4,2),24165.87)" table:style-name="ce31">
            <text:p><text:s/>R$ 21.786,83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4" table:style-name="ce40">
            <text:p>4</text:p>
          </table:table-cell>
          <table:table-cell office:value-type="percentage" office:value="0.2155" table:style-name="ce37">
            <text:p>21,55%</text:p>
          </table:table-cell>
          <table:table-cell office:value-type="string" table:style-name="ce42">
            <text:p>+ 1/6</text:p>
          </table:table-cell>
          <table:table-cell office:value-type="float" office:value="24165.87" table:formula="msoxl:=MIN(ROUND(($H$4*(1+$D25)+$I$4)*7/6,2),24165.87)" table:style-name="ce31">
            <text:p><text:s/>R$ 24.165,87<text:s/></text:p>
          </table:table-cell>
          <table:table-cell table:number-columns-spanned="2" table:number-rows-spanned="1" table:style-name="ce38"/>
          <table:covered-table-cell/>
          <table:table-cell office:value-type="float" office:value="24165.87" table:formula="msoxl:=MIN(ROUND(($H$5*(1+$D25)+$I$4)*7/6,2),24165.87)" table:style-name="ce31">
            <text:p><text:s/>R$ 24.165,87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5" table:style-name="ce40">
            <text:p>5</text:p>
          </table:table-cell>
          <table:table-cell office:value-type="percentage" office:value="0.27629999999999999" table:style-name="ce37">
            <text:p>27,63%</text:p>
          </table:table-cell>
          <table:table-cell office:value-type="string" table:style-name="ce42">
            <text:p>+ 1/6</text:p>
          </table:table-cell>
          <table:table-cell office:value-type="float" office:value="24165.87" table:formula="msoxl:=MIN(ROUND(($H$4*(1+$D26)+$I$4)*7/6,2),24165.87)" table:style-name="ce31">
            <text:p><text:s/>R$ 24.165,87<text:s/>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4165.87" table:formula="msoxl:=MIN(ROUND(($H$5*(1+$D26)+$I$4)*7/6,2),24165.87)" table:style-name="ce31">
            <text:p><text:s/>R$ 24.165,87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6" table:style-name="ce40">
            <text:p>6</text:p>
          </table:table-cell>
          <table:table-cell office:value-type="percentage" office:value="0.34010000000000001" table:style-name="ce37">
            <text:p>34,01%</text:p>
          </table:table-cell>
          <table:table-cell office:value-type="string" table:style-name="ce42">
            <text:p>+ 1/6</text:p>
          </table:table-cell>
          <table:table-cell office:value-type="float" office:value="24165.87" table:formula="msoxl:=MIN(ROUND(($H$4*(1+$D27)+$I$4)*7/6,2),24165.87)" table:style-name="ce31">
            <text:p><text:s/>R$ 24.165,87<text:s/></text:p>
          </table:table-cell>
          <table:table-cell table:number-columns-spanned="2" table:number-rows-spanned="1" table:style-name="ce43"/>
          <table:covered-table-cell/>
          <table:table-cell office:value-type="float" office:value="24165.87" table:formula="msoxl:=MIN(ROUND(($H$5*(1+$D27)+$I$4)*7/6,2),24165.87)" table:style-name="ce31">
            <text:p><text:s/>R$ 24.165,87<text:s/></text:p>
          </table:table-cell>
          <table:table-cell table:style-name="ce44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7" table:style-name="ce40">
            <text:p>7</text:p>
          </table:table-cell>
          <table:table-cell office:value-type="percentage" office:value="0.40710000000000002" table:style-name="ce37">
            <text:p>40,71%</text:p>
          </table:table-cell>
          <table:table-cell office:value-type="string" table:style-name="ce42">
            <text:p>+ 1/6</text:p>
          </table:table-cell>
          <table:table-cell office:value-type="float" office:value="24165.87" table:formula="msoxl:=MIN(ROUND(($H$4*(1+$D28)+$I$4)*7/6,2),24165.87)" table:style-name="ce31">
            <text:p><text:s/>R$ 24.165,87<text:s/></text:p>
          </table:table-cell>
          <table:table-cell table:number-columns-spanned="2" table:number-rows-spanned="1" table:style-name="ce43"/>
          <table:covered-table-cell/>
          <table:table-cell office:value-type="float" office:value="24165.87" table:formula="msoxl:=MIN(ROUND(($H$5*(1+$D28)+$I$4)*7/6,2),24165.87)" table:style-name="ce31">
            <text:p><text:s/>R$ 24.165,87<text:s/>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number-columns-spanned="3" table:number-rows-spanned="1" table:style-name="ce110"/>
          <table:covered-table-cell table:number-columns-repeated="2"/>
          <table:table-cell table:number-columns-repeated="2" table:style-name="ce6"/>
          <table:table-cell table:style-name="ce47"/>
          <table:table-cell table:number-columns-repeated="16376" table:style-name="ce6"/>
        </table:table-row>
        <table:table-row table:style-name="ro9">
          <table:table-cell table:number-columns-repeated="2"/>
          <table:table-cell office:value-type="string" table:number-columns-spanned="2" table:number-rows-spanned="1" table:style-name="ce25">
            <text:p>ADICIONAL</text:p>
          </table:table-cell>
          <table:covered-table-cell/>
          <table:table-cell office:value-type="string" table:number-columns-spanned="1" table:number-rows-spanned="3" table:style-name="ce26">
            <text:p>SEXTA PARTE</text:p>
          </table:table-cell>
          <table:table-cell office:value-type="string" table:number-columns-spanned="3" table:number-rows-spanned="1" table:style-name="ce27">
            <text:p>REFERÊNCIA QTC-19 - Nível 3</text:p>
          </table:table-cell>
          <table:covered-table-cell table:number-columns-repeated="2"/>
          <table:table-cell office:value-type="string" table:number-columns-spanned="2" table:number-rows-spanned="1" table:style-name="ce27">
            <text:p>REFERÊNCIA QTC-20 - Nível 4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2"/>
          <table:table-cell office:value-type="string" table:number-columns-spanned="1" table:number-rows-spanned="2" table:style-name="ce26">
            <text:p>QUANTI-DADE</text:p>
          </table:table-cell>
          <table:table-cell office:value-type="string" table:number-columns-spanned="1" table:number-rows-spanned="2" table:style-name="ce26">
            <text:p>PERCEN-TUAL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2" table:number-rows-spanned="2" table:style-name="ce26">
            <text:p>TOTAL DE SERVIDORES EM CADA SITUAÇÃO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1" table:number-rows-spanned="2" table:style-name="ce26">
            <text:p>TOTAL DE SERVIDORES EM CADA SITUAÇÃO</text:p>
          </table:table-cell>
          <table:table-cell table:number-columns-repeated="16374"/>
        </table:table-row>
        <table:table-row table:style-name="ro10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2"/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table:number-columns-spanned="1" table:number-rows-spanned="8" table:style-name="ce25"/>
          <table:table-cell office:value-type="float" office:value="13090.25" table:formula="msoxl:=MIN(ROUND(H$6*(1+$D33),2),24165.87)" table:style-name="ce31">
            <text:p><text:s/>R$ 13.090,25<text:s/></text:p>
          </table:table-cell>
          <table:table-cell table:number-columns-spanned="2" table:number-rows-spanned="1" table:style-name="ce26"/>
          <table:covered-table-cell/>
          <table:table-cell office:value-type="float" office:value="14399.27" table:formula="msoxl:=MIN(ROUND(H$7*(1+$D33),2),24165.87)" table:style-name="ce31">
            <text:p><text:s/>R$ 14.399,27<text:s/></text:p>
          </table:table-cell>
          <table:table-cell table:style-name="ce33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1" table:style-name="ce28">
            <text:p>1</text:p>
          </table:table-cell>
          <table:table-cell office:value-type="percentage" office:value="0.05" table:style-name="ce37">
            <text:p>5,00%</text:p>
          </table:table-cell>
          <table:covered-table-cell/>
          <table:table-cell office:value-type="float" office:value="13744.76" table:formula="msoxl:=MIN(ROUND(H$6*(1+$D34),2),24165.87)" table:style-name="ce31">
            <text:p><text:s/>R$ 13.744,76<text:s/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5119.23" table:formula="msoxl:=MIN(ROUND(H$7*(1+$D34),2),24165.87)" table:style-name="ce31">
            <text:p><text:s/>R$ 15.119,23<text:s/></text:p>
          </table:table-cell>
          <table:table-cell table:style-name="ce45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" table:style-name="ce28">
            <text:p>2</text:p>
          </table:table-cell>
          <table:table-cell office:value-type="percentage" office:value="0.10249999999999999" table:style-name="ce37">
            <text:p>10,25%</text:p>
          </table:table-cell>
          <table:covered-table-cell/>
          <table:table-cell office:value-type="float" office:value="14432" table:formula="msoxl:=MIN(ROUND(H$6*(1+$D35),2),24165.87)" table:style-name="ce31">
            <text:p><text:s/>R$ 14.432,00<text:s/></text:p>
          </table:table-cell>
          <table:table-cell table:number-columns-spanned="2" table:number-rows-spanned="1" table:style-name="ce38"/>
          <table:covered-table-cell/>
          <table:table-cell office:value-type="float" office:value="15875.2" table:formula="msoxl:=MIN(ROUND(H$7*(1+$D35),2),24165.87)" table:style-name="ce31">
            <text:p><text:s/>R$ 15.875,20<text:s/>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" table:style-name="ce40">
            <text:p>3</text:p>
          </table:table-cell>
          <table:table-cell office:value-type="percentage" office:value="0.15759999999999999" table:style-name="ce37">
            <text:p>15,76%</text:p>
          </table:table-cell>
          <table:covered-table-cell/>
          <table:table-cell office:value-type="float" office:value="15153.27" table:formula="msoxl:=MIN(ROUND(H$6*(1+$D36),2),24165.87)" table:style-name="ce31">
            <text:p><text:s/>R$ 15.153,27<text:s/></text:p>
          </table:table-cell>
          <table:table-cell table:number-columns-spanned="2" table:number-rows-spanned="1" table:style-name="ce38"/>
          <table:covered-table-cell/>
          <table:table-cell office:value-type="float" office:value="16668.59" table:formula="msoxl:=MIN(ROUND(H$7*(1+$D36),2),24165.87)" table:style-name="ce31">
            <text:p><text:s/>R$ 16.668,59<text:s/></text:p>
          </table:table-cell>
          <table:table-cell table:style-name="ce45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covered-table-cell/>
          <table:table-cell office:value-type="float" office:value="21101.41" table:formula="msoxl:=MIN(ROUND(H$6*(1+$D37)+I$6,2),24165.87)" table:style-name="ce31">
            <text:p><text:s/>R$ 21.101,41<text:s/></text:p>
          </table:table-cell>
          <table:table-cell table:number-columns-spanned="2" table:number-rows-spanned="1" table:style-name="ce26"/>
          <table:covered-table-cell/>
          <table:table-cell office:value-type="float" office:value="22410.43" table:formula="msoxl:=MIN(ROUND(H$7*(1+$D37)+I$7,2),24165.87)" table:style-name="ce31">
            <text:p><text:s/>R$ 22.410,43<text:s/></text:p>
          </table:table-cell>
          <table:table-cell table:style-name="ce33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1" table:style-name="ce28">
            <text:p>1</text:p>
          </table:table-cell>
          <table:table-cell office:value-type="percentage" office:value="0.05" table:style-name="ce37">
            <text:p>5,00%</text:p>
          </table:table-cell>
          <table:covered-table-cell/>
          <table:table-cell office:value-type="float" office:value="21755.919999999998" table:formula="msoxl:=MIN(ROUND(H$6*(1+$D38)+I$6,2),24165.87)" table:style-name="ce31">
            <text:p><text:s/>R$ 21.755,92<text:s/></text:p>
          </table:table-cell>
          <table:table-cell table:number-columns-spanned="2" table:number-rows-spanned="1" table:style-name="ce38"/>
          <table:covered-table-cell/>
          <table:table-cell office:value-type="float" office:value="23130.39" table:formula="msoxl:=MIN(ROUND(H$7*(1+$D38)+I$7,2),24165.87)" table:style-name="ce31">
            <text:p><text:s/>R$ 23.130,39<text:s/></text:p>
          </table:table-cell>
          <table:table-cell table:style-name="ce45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" table:style-name="ce28">
            <text:p>2</text:p>
          </table:table-cell>
          <table:table-cell office:value-type="percentage" office:value="0.10249999999999999" table:style-name="ce37">
            <text:p>10,25%</text:p>
          </table:table-cell>
          <table:covered-table-cell/>
          <table:table-cell office:value-type="float" office:value="22443.16" table:formula="msoxl:=MIN(ROUND(H$6*(1+$D39)+I$6,2),24165.87)" table:style-name="ce31">
            <text:p><text:s/>R$ 22.443,16<text:s/></text:p>
          </table:table-cell>
          <table:table-cell table:number-columns-spanned="2" table:number-rows-spanned="1" table:style-name="ce38"/>
          <table:covered-table-cell/>
          <table:table-cell office:value-type="float" office:value="23886.36" table:formula="msoxl:=MIN(ROUND(H$7*(1+$D39)+I$7,2),24165.87)" table:style-name="ce31">
            <text:p><text:s/>R$ 23.886,36<text:s/></text:p>
          </table:table-cell>
          <table:table-cell office:value-type="float" office:value="31" table:style-name="ce45">
            <text:p>3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" table:style-name="ce40">
            <text:p>3</text:p>
          </table:table-cell>
          <table:table-cell office:value-type="percentage" office:value="0.15759999999999999" table:style-name="ce37">
            <text:p>15,76%</text:p>
          </table:table-cell>
          <table:covered-table-cell/>
          <table:table-cell office:value-type="float" office:value="23164.43" table:formula="msoxl:=MIN(ROUND(H$6*(1+$D40)+I$6,2),24165.87)" table:style-name="ce31">
            <text:p><text:s/>R$ 23.164,43<text:s/></text:p>
          </table:table-cell>
          <table:table-cell table:number-columns-spanned="2" table:number-rows-spanned="1" table:style-name="ce38"/>
          <table:covered-table-cell/>
          <table:table-cell office:value-type="float" office:value="24165.87" table:formula="msoxl:=MIN(ROUND(H$7*(1+$D40)+I$7,2),24165.87)" table:style-name="ce31">
            <text:p><text:s/>R$ 24.165,87<text:s/>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" table:style-name="ce40">
            <text:p>4</text:p>
          </table:table-cell>
          <table:table-cell office:value-type="percentage" office:value="0.2155" table:style-name="ce37">
            <text:p>21,55%</text:p>
          </table:table-cell>
          <table:table-cell office:value-type="string" table:style-name="ce42">
            <text:p>+ 1/6</text:p>
          </table:table-cell>
          <table:table-cell office:value-type="float" office:value="24165.87" table:formula="msoxl:=MIN(ROUND((H$6*(1+$D41)+I$6)*7/6,2),24165.87)" table:style-name="ce31">
            <text:p><text:s/>R$ 24.165,87<text:s/></text:p>
          </table:table-cell>
          <table:table-cell table:number-columns-spanned="2" table:number-rows-spanned="1" table:style-name="ce38"/>
          <table:covered-table-cell/>
          <table:table-cell office:value-type="float" office:value="24165.87" table:formula="msoxl:=MIN(ROUND((H$7*(1+$D41)+I$7)*7/6,2),24165.87)" table:style-name="ce31">
            <text:p><text:s/>R$ 24.165,87<text:s/>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" table:style-name="ce40">
            <text:p>5</text:p>
          </table:table-cell>
          <table:table-cell office:value-type="percentage" office:value="0.27629999999999999" table:style-name="ce37">
            <text:p>27,63%</text:p>
          </table:table-cell>
          <table:table-cell office:value-type="string" table:style-name="ce42">
            <text:p>+ 1/6</text:p>
          </table:table-cell>
          <table:table-cell office:value-type="float" office:value="24165.87" table:formula="msoxl:=MIN(ROUND((H$6*(1+$D42)+I$6)*7/6,2),24165.87)" table:style-name="ce31">
            <text:p><text:s/>R$ 24.165,87<text:s/></text:p>
          </table:table-cell>
          <table:table-cell table:number-columns-spanned="2" table:number-rows-spanned="1" table:style-name="ce38"/>
          <table:covered-table-cell/>
          <table:table-cell office:value-type="float" office:value="24165.87" table:formula="msoxl:=MIN(ROUND((H$7*(1+$D42)+I$7)*7/6,2),24165.87)" table:style-name="ce31">
            <text:p><text:s/>R$ 24.165,87<text:s/></text:p>
          </table:table-cell>
          <table:table-cell table:style-name="ce45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6" table:style-name="ce40">
            <text:p>6</text:p>
          </table:table-cell>
          <table:table-cell office:value-type="percentage" office:value="0.34010000000000001" table:style-name="ce37">
            <text:p>34,01%</text:p>
          </table:table-cell>
          <table:table-cell office:value-type="string" table:style-name="ce42">
            <text:p>+ 1/6</text:p>
          </table:table-cell>
          <table:table-cell office:value-type="float" office:value="24165.87" table:formula="msoxl:=MIN(ROUND((H$6*(1+$D43)+I$6)*7/6,2),24165.87)" table:style-name="ce31">
            <text:p><text:s/>R$ 24.165,87<text:s/></text:p>
          </table:table-cell>
          <table:table-cell table:number-columns-spanned="2" table:number-rows-spanned="1" table:style-name="ce38"/>
          <table:covered-table-cell/>
          <table:table-cell office:value-type="float" office:value="24165.87" table:formula="msoxl:=MIN(ROUND((H$7*(1+$D43)+I$7)*7/6,2),24165.87)" table:style-name="ce31">
            <text:p><text:s/>R$ 24.165,87<text:s/>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" table:style-name="ce40">
            <text:p>7</text:p>
          </table:table-cell>
          <table:table-cell office:value-type="percentage" office:value="0.40710000000000002" table:style-name="ce37">
            <text:p>40,71%</text:p>
          </table:table-cell>
          <table:table-cell office:value-type="string" table:style-name="ce42">
            <text:p>+ 1/6</text:p>
          </table:table-cell>
          <table:table-cell office:value-type="float" office:value="24165.87" table:formula="msoxl:=MIN(ROUND((H$6*(1+$D44)+I$6)*7/6,2),24165.87)" table:style-name="ce31">
            <text:p><text:s/>R$ 24.165,87<text:s/></text:p>
          </table:table-cell>
          <table:table-cell table:number-columns-spanned="2" table:number-rows-spanned="1" table:style-name="ce38"/>
          <table:covered-table-cell/>
          <table:table-cell office:value-type="float" office:value="24165.87" table:formula="msoxl:=MIN(ROUND((H$7*(1+$D44)+I$7)*7/6,2),24165.87)" table:style-name="ce31">
            <text:p><text:s/>R$ 24.165,87<text:s/></text:p>
          </table:table-cell>
          <table:table-cell table:style-name="ce45"/>
          <table:table-cell table:number-columns-repeated="16374"/>
        </table:table-row>
        <table:table-row table:style-name="ro11">
          <table:table-cell table:number-columns-repeated="2"/>
          <table:table-cell table:number-columns-repeated="5" table:style-name="ce6"/>
          <table:table-cell table:style-name="ce47"/>
          <table:table-cell table:number-columns-repeated="16376" table:style-name="ce6"/>
        </table:table-row>
        <table:table-row table:style-name="ro9">
          <table:table-cell table:number-columns-repeated="2"/>
          <table:table-cell office:value-type="string" table:number-columns-spanned="2" table:number-rows-spanned="1" table:style-name="ce25">
            <text:p>ADICIONAL</text:p>
          </table:table-cell>
          <table:covered-table-cell/>
          <table:table-cell office:value-type="string" table:number-columns-spanned="1" table:number-rows-spanned="3" table:style-name="ce26">
            <text:p>SEXTA PARTE</text:p>
          </table:table-cell>
          <table:table-cell office:value-type="string" table:number-columns-spanned="3" table:number-rows-spanned="1" table:style-name="ce27">
            <text:p>REFERÊNCIA QTC-21 - Nível 5</text:p>
          </table:table-cell>
          <table:covered-table-cell table:number-columns-repeated="2"/>
          <table:table-cell office:value-type="string" table:number-columns-spanned="2" table:number-rows-spanned="1" table:style-name="ce27">
            <text:p>REFERÊNCIA QTC-22 - Nível 6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2"/>
          <table:table-cell office:value-type="string" table:number-columns-spanned="1" table:number-rows-spanned="2" table:style-name="ce26">
            <text:p>QUANTI-DADE</text:p>
          </table:table-cell>
          <table:table-cell office:value-type="string" table:number-columns-spanned="1" table:number-rows-spanned="2" table:style-name="ce26">
            <text:p>PERCEN-TUAL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2" table:number-rows-spanned="2" table:style-name="ce26">
            <text:p>TOTAL DE SERVIDORES EM CADA SITUAÇÃO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1" table:number-rows-spanned="2" table:style-name="ce26">
            <text:p>TOTAL DE SERVIDORES EM CADA SITUAÇÃO</text:p>
          </table:table-cell>
          <table:table-cell table:number-columns-repeated="16374"/>
        </table:table-row>
        <table:table-row table:style-name="ro12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2"/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table:number-columns-spanned="1" table:number-rows-spanned="4" table:style-name="ce25"/>
          <table:table-cell office:value-type="float" office:value="23850.34" table:formula="msoxl:=MIN(ROUND(H$8*(1+$D49)+I$8,2),24165.87)" table:style-name="ce31">
            <text:p><text:s/>R$ 23.850,34<text:s/></text:p>
          </table:table-cell>
          <table:table-cell table:number-columns-spanned="2" table:number-rows-spanned="1" table:style-name="ce26"/>
          <table:covered-table-cell/>
          <table:table-cell office:value-type="float" office:value="24165.87" table:formula="msoxl:=MIN(ROUND(H$9*(1+$D49)+I$9,2),24165.87)" table:style-name="ce31">
            <text:p><text:s/>R$ 24.165,87<text:s/></text:p>
          </table:table-cell>
          <table:table-cell table:style-name="ce33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1" table:style-name="ce28">
            <text:p>1</text:p>
          </table:table-cell>
          <table:table-cell office:value-type="percentage" office:value="0.05" table:style-name="ce37">
            <text:p>5,00%</text:p>
          </table:table-cell>
          <table:covered-table-cell/>
          <table:table-cell office:value-type="float" office:value="24165.87" table:formula="msoxl:=MIN(ROUND(H$8*(1+$D50)+I$8,2),24165.87)" table:style-name="ce31">
            <text:p><text:s/>R$ 24.165,87<text:s/></text:p>
          </table:table-cell>
          <table:table-cell table:number-columns-spanned="2" table:number-rows-spanned="1" table:style-name="ce27"/>
          <table:covered-table-cell/>
          <table:table-cell office:value-type="float" office:value="24165.87" table:formula="msoxl:=MIN(ROUND(H$9*(1+$D50)+I$9,2),24165.87)" table:style-name="ce31">
            <text:p><text:s/>R$ 24.165,87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" table:style-name="ce28">
            <text:p>2</text:p>
          </table:table-cell>
          <table:table-cell office:value-type="percentage" office:value="0.10249999999999999" table:style-name="ce37">
            <text:p>10,25%</text:p>
          </table:table-cell>
          <table:covered-table-cell/>
          <table:table-cell office:value-type="float" office:value="24165.87" table:formula="msoxl:=MIN(ROUND(H$8*(1+$D51)+I$8,2),24165.87)" table:style-name="ce31">
            <text:p><text:s/>R$ 24.165,87<text:s/></text:p>
          </table:table-cell>
          <table:table-cell table:number-columns-spanned="2" table:number-rows-spanned="1" table:style-name="ce27"/>
          <table:covered-table-cell/>
          <table:table-cell office:value-type="float" office:value="24165.87" table:formula="msoxl:=MIN(ROUND(H$9*(1+$D51)+I$9,2),24165.87)" table:style-name="ce31">
            <text:p><text:s/>R$ 24.165,87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3" table:style-name="ce40">
            <text:p>3</text:p>
          </table:table-cell>
          <table:table-cell office:value-type="percentage" office:value="0.15759999999999999" table:style-name="ce37">
            <text:p>15,76%</text:p>
          </table:table-cell>
          <table:covered-table-cell/>
          <table:table-cell office:value-type="float" office:value="24165.87" table:formula="msoxl:=MIN(ROUND(H$8*(1+$D52)+I$8,2),24165.87)" table:style-name="ce31">
            <text:p><text:s/>R$ 24.165,87<text:s/></text:p>
          </table:table-cell>
          <table:table-cell table:number-columns-spanned="2" table:number-rows-spanned="1" table:style-name="ce27"/>
          <table:covered-table-cell/>
          <table:table-cell office:value-type="float" office:value="24165.87" table:formula="msoxl:=MIN(ROUND(H$9*(1+$D52)+I$9,2),24165.87)" table:style-name="ce31">
            <text:p><text:s/>R$ 24.165,87<text:s/>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" table:style-name="ce40">
            <text:p>4</text:p>
          </table:table-cell>
          <table:table-cell office:value-type="percentage" office:value="0.2155" table:style-name="ce37">
            <text:p>21,55%</text:p>
          </table:table-cell>
          <table:table-cell office:value-type="string" table:style-name="ce42">
            <text:p>+ 1/6</text:p>
          </table:table-cell>
          <table:table-cell office:value-type="float" office:value="24165.87" table:formula="msoxl:=MIN(ROUND((H$8*(1+$D53)+I$8)*7/6,2),24165.87)" table:style-name="ce31">
            <text:p><text:s/>R$ 24.165,87<text:s/></text:p>
          </table:table-cell>
          <table:table-cell table:number-columns-spanned="2" table:number-rows-spanned="1" table:style-name="ce27"/>
          <table:covered-table-cell/>
          <table:table-cell office:value-type="float" office:value="24165.87" table:formula="msoxl:=MIN(ROUND((H$9*(1+$D53)+I$9)*7/6,2),24165.87)" table:style-name="ce31">
            <text:p><text:s/>R$ 24.165,87<text:s/>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" table:style-name="ce40">
            <text:p>5</text:p>
          </table:table-cell>
          <table:table-cell office:value-type="percentage" office:value="0.27629999999999999" table:style-name="ce37">
            <text:p>27,63%</text:p>
          </table:table-cell>
          <table:table-cell office:value-type="string" table:style-name="ce42">
            <text:p>+ 1/6</text:p>
          </table:table-cell>
          <table:table-cell office:value-type="float" office:value="24165.87" table:formula="msoxl:=MIN(ROUND((H$8*(1+$D54)+I$8)*7/6,2),24165.87)" table:style-name="ce31">
            <text:p><text:s/>R$ 24.165,87<text:s/></text:p>
          </table:table-cell>
          <table:table-cell table:number-columns-spanned="2" table:number-rows-spanned="1" table:style-name="ce27"/>
          <table:covered-table-cell/>
          <table:table-cell office:value-type="float" office:value="24165.87" table:formula="msoxl:=MIN(ROUND((H$9*(1+$D54)+I$9)*7/6,2),24165.87)" table:style-name="ce31">
            <text:p><text:s/>R$ 24.165,87<text:s/></text:p>
          </table:table-cell>
          <table:table-cell table:style-name="ce45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6" table:style-name="ce40">
            <text:p>6</text:p>
          </table:table-cell>
          <table:table-cell office:value-type="percentage" office:value="0.34010000000000001" table:style-name="ce37">
            <text:p>34,01%</text:p>
          </table:table-cell>
          <table:table-cell office:value-type="string" table:style-name="ce42">
            <text:p>+ 1/6</text:p>
          </table:table-cell>
          <table:table-cell office:value-type="float" office:value="24165.87" table:formula="msoxl:=MIN(ROUND((H$8*(1+$D55)+I$8)*7/6,2),24165.87)" table:style-name="ce31">
            <text:p><text:s/>R$ 24.165,87<text:s/></text:p>
          </table:table-cell>
          <table:table-cell table:number-columns-spanned="2" table:number-rows-spanned="1" table:style-name="ce27"/>
          <table:covered-table-cell/>
          <table:table-cell office:value-type="float" office:value="24165.87" table:formula="msoxl:=MIN(ROUND((H$9*(1+$D55)+I$9)*7/6,2),24165.87)" table:style-name="ce31">
            <text:p><text:s/>R$ 24.165,87<text:s/></text:p>
          </table:table-cell>
          <table:table-cell table:style-name="ce45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7" table:style-name="ce40">
            <text:p>7</text:p>
          </table:table-cell>
          <table:table-cell office:value-type="percentage" office:value="0.40710000000000002" table:style-name="ce37">
            <text:p>40,71%</text:p>
          </table:table-cell>
          <table:table-cell office:value-type="string" table:style-name="ce42">
            <text:p>+ 1/6</text:p>
          </table:table-cell>
          <table:table-cell office:value-type="float" office:value="24165.87" table:formula="msoxl:=MIN(ROUND((H$8*(1+$D56)+I$8)*7/6,2),24165.87)" table:style-name="ce31">
            <text:p><text:s/>R$ 24.165,87<text:s/></text:p>
          </table:table-cell>
          <table:table-cell table:number-columns-spanned="2" table:number-rows-spanned="1" table:style-name="ce27"/>
          <table:covered-table-cell/>
          <table:table-cell office:value-type="float" office:value="24165.87" table:formula="msoxl:=MIN(ROUND((H$9*(1+$D56)+I$9)*7/6,2),24165.87)" table:style-name="ce31">
            <text:p><text:s/>R$ 24.165,87<text:s/>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11">
          <table:table-cell table:number-columns-repeated="16384"/>
        </table:table-row>
        <table:table-row table:style-name="ro6">
          <table:table-cell table:number-columns-repeated="2"/>
          <table:table-cell office:value-type="string" table:number-columns-spanned="2" table:number-rows-spanned="1" table:style-name="ce25">
            <text:p>ADICIONAL</text:p>
          </table:table-cell>
          <table:covered-table-cell/>
          <table:table-cell office:value-type="string" table:number-columns-spanned="1" table:number-rows-spanned="3" table:style-name="ce26">
            <text:p>SEXTA PARTE</text:p>
          </table:table-cell>
          <table:table-cell office:value-type="string" table:number-columns-spanned="3" table:number-rows-spanned="1" table:style-name="ce27">
            <text:p>REFERÊNCIA QTC-23 - Nível 7</text:p>
          </table:table-cell>
          <table:covered-table-cell table:number-columns-repeated="2"/>
          <table:table-cell office:value-type="string" table:number-columns-spanned="2" table:number-rows-spanned="1" table:style-name="ce27">
            <text:p>REFERÊNCIA QTC-24 - Nível 8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2"/>
          <table:table-cell office:value-type="string" table:number-columns-spanned="1" table:number-rows-spanned="2" table:style-name="ce26">
            <text:p>QUANTI-DADE</text:p>
          </table:table-cell>
          <table:table-cell office:value-type="string" table:number-columns-spanned="1" table:number-rows-spanned="2" table:style-name="ce26">
            <text:p>PERCEN-TUAL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2" table:number-rows-spanned="2" table:style-name="ce26">
            <text:p>TOTAL DE SERVIDORES EM CADA SITUAÇÃO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1" table:number-rows-spanned="2" table:style-name="ce26">
            <text:p>TOTAL DE SERVIDORES EM CADA SITUAÇÃO</text:p>
          </table:table-cell>
          <table:table-cell table:number-columns-repeated="16374"/>
        </table:table-row>
        <table:table-row table:style-name="ro1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2"/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table:number-columns-spanned="1" table:number-rows-spanned="4" table:style-name="ce25"/>
          <table:table-cell office:value-type="float" office:value="24165.87" table:formula="msoxl:=MIN(ROUND(H$10*(1+$D61)+I$10,2),24165.87)" table:style-name="ce31">
            <text:p><text:s/>R$ 24.165,87<text:s/></text:p>
          </table:table-cell>
          <table:table-cell table:number-columns-spanned="2" table:number-rows-spanned="1" table:style-name="ce52"/>
          <table:covered-table-cell/>
          <table:table-cell office:value-type="float" office:value="24165.87" table:formula="msoxl:=MIN(ROUND(H$11*(1+$D61)+I$11,2),24165.87)" table:style-name="ce31">
            <text:p><text:s/>R$ 24.165,87<text:s/></text:p>
          </table:table-cell>
          <table:table-cell table:style-name="ce33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1" table:style-name="ce28">
            <text:p>1</text:p>
          </table:table-cell>
          <table:table-cell office:value-type="percentage" office:value="0.05" table:style-name="ce37">
            <text:p>5,00%</text:p>
          </table:table-cell>
          <table:covered-table-cell/>
          <table:table-cell office:value-type="float" office:value="24165.87" table:formula="msoxl:=MIN(ROUND(H$10*(1+$D62)+I$10,2),24165.87)" table:style-name="ce31">
            <text:p><text:s/>R$ 24.165,87<text:s/></text:p>
          </table:table-cell>
          <table:table-cell table:number-columns-spanned="2" table:number-rows-spanned="1" table:style-name="ce53"/>
          <table:covered-table-cell/>
          <table:table-cell office:value-type="float" office:value="24165.87" table:formula="msoxl:=MIN(ROUND(H$11*(1+$D62)+I$11,2),24165.87)" table:style-name="ce31">
            <text:p><text:s/>R$ 24.165,87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" table:style-name="ce28">
            <text:p>2</text:p>
          </table:table-cell>
          <table:table-cell office:value-type="percentage" office:value="0.10249999999999999" table:style-name="ce37">
            <text:p>10,25%</text:p>
          </table:table-cell>
          <table:covered-table-cell/>
          <table:table-cell office:value-type="float" office:value="24165.87" table:formula="msoxl:=MIN(ROUND(H$10*(1+$D63)+I$10,2),24165.87)" table:style-name="ce31">
            <text:p><text:s/>R$ 24.165,87<text:s/></text:p>
          </table:table-cell>
          <table:table-cell table:number-columns-spanned="2" table:number-rows-spanned="1" table:style-name="ce53"/>
          <table:covered-table-cell/>
          <table:table-cell office:value-type="float" office:value="24165.87" table:formula="msoxl:=MIN(ROUND(H$11*(1+$D63)+I$11,2),24165.87)" table:style-name="ce31">
            <text:p><text:s/>R$ 24.165,87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3" table:style-name="ce40">
            <text:p>3</text:p>
          </table:table-cell>
          <table:table-cell office:value-type="percentage" office:value="0.15759999999999999" table:style-name="ce37">
            <text:p>15,76%</text:p>
          </table:table-cell>
          <table:covered-table-cell/>
          <table:table-cell office:value-type="float" office:value="24165.87" table:formula="msoxl:=MIN(ROUND(H$10*(1+$D64)+I$10,2),24165.87)" table:style-name="ce31">
            <text:p><text:s/>R$ 24.165,87<text:s/></text:p>
          </table:table-cell>
          <table:table-cell table:number-columns-spanned="2" table:number-rows-spanned="1" table:style-name="ce53"/>
          <table:covered-table-cell/>
          <table:table-cell office:value-type="float" office:value="24165.87" table:formula="msoxl:=MIN(ROUND(H$11*(1+$D64)+I$11,2),24165.87)" table:style-name="ce31">
            <text:p><text:s/>R$ 24.165,87<text:s/></text:p>
          </table:table-cell>
          <table:table-cell table:style-name="ce39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4" table:style-name="ce40">
            <text:p>4</text:p>
          </table:table-cell>
          <table:table-cell office:value-type="percentage" office:value="0.2155" table:style-name="ce37">
            <text:p>21,55%</text:p>
          </table:table-cell>
          <table:table-cell office:value-type="string" table:style-name="ce42">
            <text:p>+ 1/6</text:p>
          </table:table-cell>
          <table:table-cell office:value-type="float" office:value="24165.87" table:formula="msoxl:=MIN(ROUND((H$10*(1+$D65)+I$10)*7/6,2),24165.87)" table:style-name="ce31">
            <text:p><text:s/>R$ 24.165,87<text:s/></text:p>
          </table:table-cell>
          <table:table-cell office:value-type="float" office:value="12" table:number-columns-spanned="2" table:number-rows-spanned="1" table:style-name="ce54">
            <text:p>12</text:p>
          </table:table-cell>
          <table:covered-table-cell/>
          <table:table-cell office:value-type="float" office:value="24165.87" table:formula="msoxl:=MIN(ROUND((H$11*(1+$D65)+I$11)*7/6,2),24165.87)" table:style-name="ce31">
            <text:p><text:s/>R$ 24.165,87<text:s/></text:p>
          </table:table-cell>
          <table:table-cell office:value-type="float" office:value="1" table:style-name="ce39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5" table:style-name="ce40">
            <text:p>5</text:p>
          </table:table-cell>
          <table:table-cell office:value-type="percentage" office:value="0.27629999999999999" table:style-name="ce37">
            <text:p>27,63%</text:p>
          </table:table-cell>
          <table:table-cell office:value-type="string" table:style-name="ce42">
            <text:p>+ 1/6</text:p>
          </table:table-cell>
          <table:table-cell office:value-type="float" office:value="24165.87" table:formula="msoxl:=MIN(ROUND((H$10*(1+$D66)+I$10)*7/6,2),24165.87)" table:style-name="ce31">
            <text:p><text:s/>R$ 24.165,87<text:s/></text:p>
          </table:table-cell>
          <table:table-cell office:value-type="float" office:value="12" table:number-columns-spanned="2" table:number-rows-spanned="1" table:style-name="ce55">
            <text:p>12</text:p>
          </table:table-cell>
          <table:covered-table-cell/>
          <table:table-cell office:value-type="float" office:value="24165.87" table:formula="msoxl:=MIN(ROUND((H$11*(1+$D66)+I$11)*7/6,2),24165.87)" table:style-name="ce31">
            <text:p><text:s/>R$ 24.165,87<text:s/>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6" table:style-name="ce40">
            <text:p>6</text:p>
          </table:table-cell>
          <table:table-cell office:value-type="percentage" office:value="0.34010000000000001" table:style-name="ce37">
            <text:p>34,01%</text:p>
          </table:table-cell>
          <table:table-cell office:value-type="string" table:style-name="ce42">
            <text:p>+ 1/6</text:p>
          </table:table-cell>
          <table:table-cell office:value-type="float" office:value="24165.87" table:formula="msoxl:=MIN(ROUND((H$10*(1+$D67)+I$10)*7/6,2),24165.87)" table:style-name="ce31">
            <text:p><text:s/>R$ 24.165,87<text:s/></text:p>
          </table:table-cell>
          <table:table-cell office:value-type="float" office:value="4" table:number-columns-spanned="2" table:number-rows-spanned="1" table:style-name="ce55">
            <text:p>4</text:p>
          </table:table-cell>
          <table:covered-table-cell/>
          <table:table-cell office:value-type="float" office:value="24165.87" table:formula="msoxl:=MIN(ROUND((H$11*(1+$D67)+I$11)*7/6,2),24165.87)" table:style-name="ce31">
            <text:p><text:s/>R$ 24.165,87<text:s/>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7" table:style-name="ce40">
            <text:p>7</text:p>
          </table:table-cell>
          <table:table-cell office:value-type="percentage" office:value="0.40710000000000002" table:style-name="ce37">
            <text:p>40,71%</text:p>
          </table:table-cell>
          <table:table-cell office:value-type="string" table:style-name="ce42">
            <text:p>+ 1/6</text:p>
          </table:table-cell>
          <table:table-cell office:value-type="float" office:value="24165.87" table:formula="msoxl:=MIN(ROUND((H$10*(1+$D68)+I$10)*7/6,2),24165.87)" table:style-name="ce31">
            <text:p><text:s/>R$ 24.165,87<text:s/></text:p>
          </table:table-cell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float" office:value="24165.87" table:formula="msoxl:=MIN(ROUND((H$11*(1+$D68)+I$11)*7/6,2),24165.87)" table:style-name="ce31">
            <text:p><text:s/>R$ 24.165,87<text:s/></text:p>
          </table:table-cell>
          <table:table-cell table:style-name="ce39"/>
          <table:table-cell table:number-columns-repeated="16374"/>
        </table:table-row>
        <table:table-row table:style-name="ro14">
          <table:table-cell/>
          <table:table-cell table:style-name="ce6"/>
          <table:table-cell table:number-columns-repeated="8" table:style-name="ce56"/>
          <table:table-cell table:number-columns-repeated="16374"/>
        </table:table-row>
        <table:table-row table:style-name="ro15">
          <table:table-cell table:style-name="ce2"/>
          <table:table-cell table:number-columns-spanned="9" table:number-rows-spanned="1" table:style-name="ce57"/>
          <table:covered-table-cell table:number-columns-repeated="8"/>
          <table:table-cell table:number-columns-repeated="16374" table:style-name="ce2"/>
        </table:table-row>
        <table:table-row table:style-name="ro11">
          <table:table-cell/>
          <table:table-cell table:style-name="ce58"/>
          <table:table-cell office:value-type="string" table:number-columns-spanned="4" table:number-rows-spanned="2" table:style-name="ce10">
            <text:p>CARGO</text:p>
          </table:table-cell>
          <table:covered-table-cell table:number-columns-repeated="3"/>
          <table:table-cell office:value-type="string" table:number-columns-spanned="1" table:number-rows-spanned="2" table:style-name="ce10">
            <text:p>REF</text:p>
          </table:table-cell>
          <table:table-cell office:value-type="string" table:number-columns-spanned="1" table:number-rows-spanned="2" table:style-name="ce11">
            <text:p>VENCIMENTO BÁSICO</text:p>
          </table:table-cell>
          <table:table-cell office:value-type="string" table:number-columns-spanned="1" table:number-rows-spanned="2" table:style-name="ce11">
            <text:p>GRATIFICAÇÃO DE INCENTIVO À ESPECIALIZAÇÃO E PRODUTIVIDADE</text:p>
          </table:table-cell>
          <table:table-cell office:value-type="string" table:number-columns-spanned="1" table:number-rows-spanned="2" table:style-name="ce12">
            <text:p>TOTAL</text:p>
          </table:table-cell>
          <table:table-cell table:number-columns-repeated="16374"/>
        </table:table-row>
        <table:table-row table:style-name="ro16">
          <table:table-cell/>
          <table:table-cell table:style-name="ce59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/>
          <table:table-cell table:style-name="ce6"/>
          <table:table-cell office:value-type="string" table:number-columns-spanned="4" table:number-rows-spanned="8" table:style-name="ce60">
            <text:p>AUXILIAR TÉCNICO DE FISCALIZAÇÃO<text:s/></text:p>
          </table:table-cell>
          <table:covered-table-cell table:number-columns-repeated="3"/>
          <table:table-cell office:value-type="string" table:style-name="ce20">
            <text:p>QTC-09</text:p>
          </table:table-cell>
          <table:table-cell office:value-type="float" office:value="5046.82" table:style-name="ce21">
            <text:p><text:s/>R$ 5.046,82<text:s/></text:p>
          </table:table-cell>
          <table:table-cell office:value-type="float" office:value="5270.5" table:style-name="ce22">
            <text:p><text:s/>R$ 5.270,50<text:s/></text:p>
          </table:table-cell>
          <table:table-cell office:value-type="currency" office:value="10317.32" table:formula="msoxl:=H73+I73" table:style-name="ce23">
            <text:p><text:s/>R$ 10.317,32<text:s/></text:p>
          </table:table-cell>
          <table:table-cell table:number-columns-repeated="16374"/>
        </table:table-row>
        <table:table-row table:style-name="ro11">
          <table:table-cell/>
          <table:table-cell table:style-name="ce6"/>
          <table:covered-table-cell/>
          <table:covered-table-cell table:number-columns-repeated="3"/>
          <table:table-cell office:value-type="string" table:style-name="ce20">
            <text:p>QTC-10</text:p>
          </table:table-cell>
          <table:table-cell office:value-type="float" office:value="5551.5" table:style-name="ce21">
            <text:p><text:s/>R$ 5.551,50<text:s/></text:p>
          </table:table-cell>
          <table:table-cell office:value-type="float" office:value="5270.5" table:style-name="ce22">
            <text:p><text:s/>R$ 5.270,50<text:s/></text:p>
          </table:table-cell>
          <table:table-cell office:value-type="currency" office:value="10822" table:formula="msoxl:=H74+I74" table:style-name="ce23">
            <text:p><text:s/>R$ 10.822,00<text:s/></text:p>
          </table:table-cell>
          <table:table-cell table:number-columns-repeated="16374"/>
        </table:table-row>
        <table:table-row table:style-name="ro11">
          <table:table-cell/>
          <table:table-cell table:style-name="ce6"/>
          <table:covered-table-cell/>
          <table:covered-table-cell table:number-columns-repeated="3"/>
          <table:table-cell office:value-type="string" table:style-name="ce20">
            <text:p>QTC-11</text:p>
          </table:table-cell>
          <table:table-cell office:value-type="float" office:value="6106.66" table:style-name="ce21">
            <text:p><text:s/>R$ 6.106,66<text:s/></text:p>
          </table:table-cell>
          <table:table-cell office:value-type="float" office:value="5270.5" table:style-name="ce22">
            <text:p><text:s/>R$ 5.270,50<text:s/></text:p>
          </table:table-cell>
          <table:table-cell office:value-type="currency" office:value="11377.16" table:formula="msoxl:=H75+I75" table:style-name="ce23">
            <text:p><text:s/>R$ 11.377,16<text:s/></text:p>
          </table:table-cell>
          <table:table-cell table:number-columns-repeated="16374"/>
        </table:table-row>
        <table:table-row table:style-name="ro11">
          <table:table-cell/>
          <table:table-cell table:style-name="ce61"/>
          <table:covered-table-cell/>
          <table:covered-table-cell table:number-columns-repeated="3"/>
          <table:table-cell office:value-type="string" table:style-name="ce20">
            <text:p>QTC-12</text:p>
          </table:table-cell>
          <table:table-cell office:value-type="float" office:value="6717.34" table:style-name="ce21">
            <text:p><text:s/>R$ 6.717,34<text:s/></text:p>
          </table:table-cell>
          <table:table-cell office:value-type="float" office:value="5270.5" table:style-name="ce22">
            <text:p><text:s/>R$ 5.270,50<text:s/></text:p>
          </table:table-cell>
          <table:table-cell office:value-type="currency" office:value="11987.84" table:formula="msoxl:=H76+I76" table:style-name="ce23">
            <text:p><text:s/>R$ 11.987,84<text:s/></text:p>
          </table:table-cell>
          <table:table-cell table:number-columns-repeated="16374"/>
        </table:table-row>
        <table:table-row table:style-name="ro11">
          <table:table-cell/>
          <table:table-cell table:style-name="ce61"/>
          <table:covered-table-cell/>
          <table:covered-table-cell table:number-columns-repeated="3"/>
          <table:table-cell office:value-type="string" table:style-name="ce20">
            <text:p>QTC-13</text:p>
          </table:table-cell>
          <table:table-cell office:value-type="float" office:value="7389.06" table:style-name="ce21">
            <text:p><text:s/>R$ 7.389,06<text:s/></text:p>
          </table:table-cell>
          <table:table-cell office:value-type="float" office:value="5270.5" table:style-name="ce22">
            <text:p><text:s/>R$ 5.270,50<text:s/></text:p>
          </table:table-cell>
          <table:table-cell office:value-type="currency" office:value="12659.560000000001" table:formula="msoxl:=H77+I77" table:style-name="ce23">
            <text:p><text:s/>R$ 12.659,56<text:s/></text:p>
          </table:table-cell>
          <table:table-cell table:number-columns-repeated="16374"/>
        </table:table-row>
        <table:table-row table:style-name="ro11">
          <table:table-cell/>
          <table:table-cell table:style-name="ce61"/>
          <table:covered-table-cell/>
          <table:covered-table-cell table:number-columns-repeated="3"/>
          <table:table-cell office:value-type="string" table:style-name="ce20">
            <text:p>QTC-14</text:p>
          </table:table-cell>
          <table:table-cell office:value-type="float" office:value="8127.99" table:style-name="ce21">
            <text:p><text:s/>R$ 8.127,99<text:s/></text:p>
          </table:table-cell>
          <table:table-cell office:value-type="float" office:value="5270.5" table:style-name="ce22">
            <text:p><text:s/>R$ 5.270,50<text:s/></text:p>
          </table:table-cell>
          <table:table-cell office:value-type="currency" office:value="13398.49" table:formula="msoxl:=H78+I78" table:style-name="ce23">
            <text:p><text:s/>R$ 13.398,49<text:s/></text:p>
          </table:table-cell>
          <table:table-cell table:number-columns-repeated="16374"/>
        </table:table-row>
        <table:table-row table:style-name="ro11">
          <table:table-cell/>
          <table:table-cell table:style-name="ce61"/>
          <table:covered-table-cell/>
          <table:covered-table-cell table:number-columns-repeated="3"/>
          <table:table-cell office:value-type="string" table:style-name="ce20">
            <text:p>QTC-15</text:p>
          </table:table-cell>
          <table:table-cell office:value-type="float" office:value="8940.75" table:style-name="ce21">
            <text:p><text:s/>R$ 8.940,75<text:s/></text:p>
          </table:table-cell>
          <table:table-cell office:value-type="float" office:value="5270.5" table:style-name="ce22">
            <text:p><text:s/>R$ 5.270,50<text:s/></text:p>
          </table:table-cell>
          <table:table-cell office:value-type="currency" office:value="14211.25" table:formula="msoxl:=H79+I79" table:style-name="ce23">
            <text:p><text:s/>R$ 14.211,25<text:s/></text:p>
          </table:table-cell>
          <table:table-cell table:number-columns-repeated="16374"/>
        </table:table-row>
        <table:table-row table:style-name="ro11">
          <table:table-cell/>
          <table:table-cell table:style-name="ce61"/>
          <table:covered-table-cell/>
          <table:covered-table-cell table:number-columns-repeated="3"/>
          <table:table-cell office:value-type="string" table:style-name="ce20">
            <text:p>QTC-16</text:p>
          </table:table-cell>
          <table:table-cell office:value-type="float" office:value="9834.8700000000008" table:style-name="ce21">
            <text:p><text:s/>R$ 9.834,87<text:s/></text:p>
          </table:table-cell>
          <table:table-cell office:value-type="float" office:value="5270.5" table:style-name="ce22">
            <text:p><text:s/>R$ 5.270,50<text:s/></text:p>
          </table:table-cell>
          <table:table-cell office:value-type="currency" office:value="15105.37" table:formula="msoxl:=H80+I80" table:style-name="ce23">
            <text:p><text:s/>R$ 15.105,37<text:s/></text:p>
          </table:table-cell>
          <table:table-cell table:number-columns-repeated="16374"/>
        </table:table-row>
        <table:table-row table:number-rows-repeated="2" table:style-name="ro11">
          <table:table-cell/>
          <table:table-cell table:style-name="ce61"/>
          <table:table-cell table:number-columns-repeated="16382" table:style-name="ce6"/>
        </table:table-row>
        <table:table-row table:style-name="ro11">
          <table:table-cell/>
          <table:table-cell table:style-name="ce61"/>
          <table:table-cell table:number-columns-repeated="3" table:style-name="ce6"/>
          <table:table-cell table:number-columns-repeated="5" table:style-name="ce62"/>
          <table:table-cell table:number-columns-repeated="16374"/>
        </table:table-row>
        <table:table-row table:style-name="ro11">
          <table:table-cell/>
          <table:table-cell table:style-name="ce6"/>
          <table:table-cell office:value-type="string" table:number-columns-spanned="2" table:number-rows-spanned="1" table:style-name="ce25">
            <text:p>ADICIONAL</text:p>
          </table:table-cell>
          <table:covered-table-cell/>
          <table:table-cell office:value-type="string" table:number-columns-spanned="1" table:number-rows-spanned="3" table:style-name="ce26">
            <text:p>SEXTA PARTE</text:p>
          </table:table-cell>
          <table:table-cell office:value-type="string" table:number-columns-spanned="3" table:number-rows-spanned="1" table:style-name="ce27">
            <text:p>REFERÊNCIA QTC-09 - Nível 1</text:p>
          </table:table-cell>
          <table:covered-table-cell table:number-columns-repeated="2"/>
          <table:table-cell office:value-type="string" table:number-columns-spanned="2" table:number-rows-spanned="1" table:style-name="ce27">
            <text:p>REFERÊNCIA QTC-10 - Nível 2</text:p>
          </table:table-cell>
          <table:covered-table-cell/>
          <table:table-cell table:number-columns-repeated="16374"/>
        </table:table-row>
        <table:table-row table:style-name="ro17">
          <table:table-cell/>
          <table:table-cell table:style-name="ce6"/>
          <table:table-cell office:value-type="string" table:number-columns-spanned="1" table:number-rows-spanned="2" table:style-name="ce26">
            <text:p>QUANTI-DADE</text:p>
          </table:table-cell>
          <table:table-cell office:value-type="string" table:number-columns-spanned="1" table:number-rows-spanned="2" table:style-name="ce26">
            <text:p>PERCEN-TUAL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2" table:number-rows-spanned="2" table:style-name="ce26">
            <text:p>TOTAL DE SERVIDORES EM CADA SITUAÇÃO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1" table:number-rows-spanned="2" table:style-name="ce26">
            <text:p>TOTAL DE SERVIDORES EM CADA SITUAÇÃO</text:p>
          </table:table-cell>
          <table:table-cell table:number-columns-repeated="16374"/>
        </table:table-row>
        <table:table-row table:style-name="ro17">
          <table: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2"/>
          <table:table-cell table:style-name="ce6"/>
          <table:table-cell office:value-type="float" office:value="0" table:style-name="ce33">
            <text:p>0</text:p>
          </table:table-cell>
          <table:table-cell office:value-type="percentage" office:value="0" table:style-name="ce29">
            <text:p>0,00%</text:p>
          </table:table-cell>
          <table:table-cell table:number-columns-spanned="1" table:number-rows-spanned="7" table:style-name="ce25"/>
          <table:table-cell office:value-type="float" office:value="5046.82" table:formula="msoxl:=MIN(ROUND($H$73*(1+$D17),2),24165.87)" table:style-name="ce31">
            <text:p><text:s/>R$ 5.046,82<text:s/></text:p>
          </table:table-cell>
          <table:table-cell table:number-columns-spanned="2" table:number-rows-spanned="1" table:style-name="ce26"/>
          <table:covered-table-cell/>
          <table:table-cell office:value-type="float" office:value="5551.5" table:formula="msoxl:=MIN(ROUND($H$74*(1+$D17),2),24165.87)" table:style-name="ce31">
            <text:p><text:s/>R$ 5.551,50<text:s/></text:p>
          </table:table-cell>
          <table:table-cell table:style-name="ce33"/>
          <table:table-cell table:number-columns-repeated="16374" table:style-name="ce2"/>
        </table:table-row>
        <table:table-row table:style-name="ro1">
          <table:table-cell/>
          <table:table-cell table:style-name="ce6"/>
          <table:table-cell office:value-type="float" office:value="1" table:style-name="ce33">
            <text:p>1</text:p>
          </table:table-cell>
          <table:table-cell office:value-type="percentage" office:value="0.05" table:style-name="ce29">
            <text:p>5,00%</text:p>
          </table:table-cell>
          <table:covered-table-cell/>
          <table:table-cell office:value-type="float" office:value="5299.16" table:formula="msoxl:=MIN(ROUND($H$73*(1+$D18),2),24165.87)" table:style-name="ce31">
            <text:p><text:s/>R$ 5.299,16<text:s/></text:p>
          </table:table-cell>
          <table:table-cell table:style-name="ce63"/>
          <table:table-cell table:style-name="ce64"/>
          <table:table-cell office:value-type="float" office:value="5829.08" table:formula="msoxl:=MIN(ROUND($H$74*(1+$D18),2),24165.87)" table:style-name="ce31">
            <text:p><text:s/>R$ 5.829,08<text:s/></text:p>
          </table:table-cell>
          <table:table-cell table:style-name="ce33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2" table:style-name="ce33">
            <text:p>2</text:p>
          </table:table-cell>
          <table:table-cell office:value-type="percentage" office:value="0.10249999999999999" table:style-name="ce29">
            <text:p>10,25%</text:p>
          </table:table-cell>
          <table:covered-table-cell/>
          <table:table-cell office:value-type="float" office:value="5564.12" table:formula="msoxl:=MIN(ROUND($H$73*(1+$D19),2),24165.87)" table:style-name="ce31">
            <text:p><text:s/>R$ 5.564,12<text:s/></text:p>
          </table:table-cell>
          <table:table-cell table:style-name="ce63"/>
          <table:table-cell table:style-name="ce64"/>
          <table:table-cell office:value-type="float" office:value="6120.53" table:formula="msoxl:=MIN(ROUND($H$74*(1+$D19),2),24165.87)" table:style-name="ce31">
            <text:p><text:s/>R$ 6.120,53<text:s/></text:p>
          </table:table-cell>
          <table:table-cell table:style-name="ce33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0" table:style-name="ce33">
            <text:p>0</text:p>
          </table:table-cell>
          <table:table-cell office:value-type="percentage" office:value="0" table:style-name="ce29">
            <text:p>0,00%</text:p>
          </table:table-cell>
          <table:covered-table-cell/>
          <table:table-cell office:value-type="float" office:value="10317.32" table:formula="msoxl:=MIN(ROUND($H$73*(1+$D21)+$I$73,2),24165.87)" table:style-name="ce31">
            <text:p><text:s/>R$ 10.317,32<text:s/></text:p>
          </table:table-cell>
          <table:table-cell table:number-columns-spanned="2" table:number-rows-spanned="1" table:style-name="ce26"/>
          <table:covered-table-cell/>
          <table:table-cell office:value-type="float" office:value="10822" table:formula="msoxl:=MIN(ROUND($H$74*(1+$D21)+$I$73,2),24165.87)" table:style-name="ce31">
            <text:p><text:s/>R$ 10.822,00<text:s/></text:p>
          </table:table-cell>
          <table:table-cell table:style-name="ce33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1" table:style-name="ce28">
            <text:p>1</text:p>
          </table:table-cell>
          <table:table-cell office:value-type="percentage" office:value="0.05" table:style-name="ce37">
            <text:p>5,00%</text:p>
          </table:table-cell>
          <table:covered-table-cell/>
          <table:table-cell office:value-type="float" office:value="10569.66" table:formula="msoxl:=MIN(ROUND($H$73*(1+$D22)+$I$73,2),24165.87)" table:style-name="ce31">
            <text:p><text:s/>R$ 10.569,66<text:s/></text:p>
          </table:table-cell>
          <table:table-cell table:number-columns-spanned="2" table:number-rows-spanned="1" table:style-name="ce27"/>
          <table:covered-table-cell/>
          <table:table-cell office:value-type="float" office:value="11099.58" table:formula="msoxl:=MIN(ROUND($H$74*(1+$D22)+$I$73,2),24165.87)" table:style-name="ce31">
            <text:p><text:s/>R$ 11.099,58<text:s/></text:p>
          </table:table-cell>
          <table:table-cell table:style-name="ce39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2" table:style-name="ce28">
            <text:p>2</text:p>
          </table:table-cell>
          <table:table-cell office:value-type="percentage" office:value="0.10249999999999999" table:style-name="ce37">
            <text:p>10,25%</text:p>
          </table:table-cell>
          <table:covered-table-cell/>
          <table:table-cell office:value-type="float" office:value="10834.62" table:formula="msoxl:=MIN(ROUND($H$73*(1+$D23)+$I$73,2),24165.87)" table:style-name="ce31">
            <text:p><text:s/>R$ 10.834,62<text:s/></text:p>
          </table:table-cell>
          <table:table-cell table:number-columns-spanned="2" table:number-rows-spanned="1" table:style-name="ce27"/>
          <table:covered-table-cell/>
          <table:table-cell office:value-type="float" office:value="11391.03" table:formula="msoxl:=MIN(ROUND($H$74*(1+$D23)+$I$73,2),24165.87)" table:style-name="ce31">
            <text:p><text:s/>R$ 11.391,03<text:s/></text:p>
          </table:table-cell>
          <table:table-cell table:style-name="ce39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3" table:style-name="ce40">
            <text:p>3</text:p>
          </table:table-cell>
          <table:table-cell office:value-type="percentage" office:value="0.15759999999999999" table:style-name="ce37">
            <text:p>15,76%</text:p>
          </table:table-cell>
          <table:covered-table-cell/>
          <table:table-cell office:value-type="float" office:value="11112.7" table:formula="msoxl:=MIN(ROUND($H$73*(1+$D24)+$I$73,2),24165.87)" table:style-name="ce31">
            <text:p><text:s/>R$ 11.112,70<text:s/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1696.92" table:formula="msoxl:=MIN(ROUND($H$74*(1+$D24)+$I$73,2),24165.87)" table:style-name="ce31">
            <text:p><text:s/>R$ 11.696,92<text:s/></text:p>
          </table:table-cell>
          <table:table-cell table:style-name="ce39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4" table:style-name="ce40">
            <text:p>4</text:p>
          </table:table-cell>
          <table:table-cell office:value-type="percentage" office:value="0.2155" table:style-name="ce37">
            <text:p>21,55%</text:p>
          </table:table-cell>
          <table:table-cell office:value-type="string" table:style-name="ce42">
            <text:p>+ 1/6</text:p>
          </table:table-cell>
          <table:table-cell office:value-type="float" office:value="13305.73" table:formula="msoxl:=MIN(ROUND(($H$73*(1+$D25)+$I$73)*7/6,2),24165.87)" table:style-name="ce31">
            <text:p><text:s/>R$ 13.305,73<text:s/></text:p>
          </table:table-cell>
          <table:table-cell table:number-columns-spanned="2" table:number-rows-spanned="1" table:style-name="ce38"/>
          <table:covered-table-cell/>
          <table:table-cell office:value-type="float" office:value="14021.41" table:formula="msoxl:=MIN(ROUND(($H$74*(1+$D25)+$I$73)*7/6,2),24165.87)" table:style-name="ce31">
            <text:p><text:s/>R$ 14.021,41<text:s/></text:p>
          </table:table-cell>
          <table:table-cell table:style-name="ce39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5" table:style-name="ce40">
            <text:p>5</text:p>
          </table:table-cell>
          <table:table-cell office:value-type="percentage" office:value="0.27629999999999999" table:style-name="ce37">
            <text:p>27,63%</text:p>
          </table:table-cell>
          <table:table-cell office:value-type="string" table:style-name="ce42">
            <text:p>+ 1/6</text:p>
          </table:table-cell>
          <table:table-cell office:value-type="float" office:value="13663.72" table:formula="msoxl:=MIN(ROUND(($H$73*(1+$D26)+$I$73)*7/6,2),24165.87)" table:style-name="ce31">
            <text:p><text:s/>R$ 13.663,72<text:s/></text:p>
          </table:table-cell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14415.19" table:formula="msoxl:=MIN(ROUND(($H$74*(1+$D26)+$I$73)*7/6,2),24165.87)" table:style-name="ce31">
            <text:p><text:s/>R$ 14.415,19<text:s/></text:p>
          </table:table-cell>
          <table:table-cell table:style-name="ce39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6" table:style-name="ce40">
            <text:p>6</text:p>
          </table:table-cell>
          <table:table-cell office:value-type="percentage" office:value="0.34010000000000001" table:style-name="ce37">
            <text:p>34,01%</text:p>
          </table:table-cell>
          <table:table-cell office:value-type="string" table:style-name="ce42">
            <text:p>+ 1/6</text:p>
          </table:table-cell>
          <table:table-cell office:value-type="float" office:value="14039.37" table:formula="msoxl:=MIN(ROUND(($H$73*(1+$D27)+$I$73)*7/6,2),24165.87)" table:style-name="ce31">
            <text:p><text:s/>R$ 14.039,37<text:s/></text:p>
          </table:table-cell>
          <table:table-cell table:number-columns-spanned="2" table:number-rows-spanned="1" table:style-name="ce38"/>
          <table:covered-table-cell/>
          <table:table-cell office:value-type="float" office:value="14828.41" table:formula="msoxl:=MIN(ROUND(($H$74*(1+$D27)+$I$73)*7/6,2),24165.87)" table:style-name="ce31">
            <text:p><text:s/>R$ 14.828,41<text:s/>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7" table:style-name="ce40">
            <text:p>7</text:p>
          </table:table-cell>
          <table:table-cell office:value-type="percentage" office:value="0.40710000000000002" table:style-name="ce37">
            <text:p>40,71%</text:p>
          </table:table-cell>
          <table:table-cell office:value-type="string" table:style-name="ce42">
            <text:p>+ 1/6</text:p>
          </table:table-cell>
          <table:table-cell office:value-type="float" office:value="14433.86" table:formula="msoxl:=MIN(ROUND(($H$73*(1+$D28)+$I$73)*7/6,2),24165.87)" table:style-name="ce31">
            <text:p><text:s/>R$ 14.433,86<text:s/></text:p>
          </table:table-cell>
          <table:table-cell table:number-columns-spanned="2" table:number-rows-spanned="1" table:style-name="ce27"/>
          <table:covered-table-cell/>
          <table:table-cell office:value-type="float" office:value="15262.35" table:formula="msoxl:=MIN(ROUND(($H$74*(1+$D28)+$I$73)*7/6,2),24165.87)" table:style-name="ce31">
            <text:p><text:s/>R$ 15.262,35<text:s/></text:p>
          </table:table-cell>
          <table:table-cell office:value-type="float" office:value="3" table:style-name="ce45">
            <text:p>3</text:p>
          </table:table-cell>
          <table:table-cell table:number-columns-repeated="16374" table:style-name="ce6"/>
        </table:table-row>
        <table:table-row table:style-name="ro11">
          <table:table-cell/>
          <table:table-cell table:style-name="ce6"/>
          <table:table-cell table:number-columns-spanned="3" table:number-rows-spanned="1" table:style-name="ce110"/>
          <table:covered-table-cell table:number-columns-repeated="2"/>
          <table:table-cell table:number-columns-repeated="15" table:style-name="ce6"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2"/>
          <table:table-cell table:number-columns-repeated="16356"/>
        </table:table-row>
        <table:table-row table:style-name="ro11">
          <table:table-cell/>
          <table:table-cell table:style-name="ce6"/>
          <table:table-cell office:value-type="string" table:number-columns-spanned="2" table:number-rows-spanned="1" table:style-name="ce25">
            <text:p>ADICIONAL</text:p>
          </table:table-cell>
          <table:covered-table-cell/>
          <table:table-cell office:value-type="string" table:number-columns-spanned="1" table:number-rows-spanned="3" table:style-name="ce26">
            <text:p>SEXTA PARTE</text:p>
          </table:table-cell>
          <table:table-cell office:value-type="string" table:number-columns-spanned="3" table:number-rows-spanned="1" table:style-name="ce27">
            <text:p>REFERÊNCIA QTC-11 - Nível 3</text:p>
          </table:table-cell>
          <table:covered-table-cell table:number-columns-repeated="2"/>
          <table:table-cell office:value-type="string" table:number-columns-spanned="2" table:number-rows-spanned="1" table:style-name="ce27">
            <text:p>REFERÊNCIA QTC-12 - Nível 4</text:p>
          </table:table-cell>
          <table:covered-table-cell/>
          <table:table-cell table:number-columns-repeated="10" table:style-name="ce6"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2"/>
          <table:table-cell table:number-columns-repeated="16356"/>
        </table:table-row>
        <table:table-row table:style-name="ro18">
          <table:table-cell/>
          <table:table-cell table:style-name="ce6"/>
          <table:table-cell office:value-type="string" table:number-columns-spanned="1" table:number-rows-spanned="2" table:style-name="ce26">
            <text:p>QUANTI-DADE</text:p>
          </table:table-cell>
          <table:table-cell office:value-type="string" table:number-columns-spanned="1" table:number-rows-spanned="2" table:style-name="ce26">
            <text:p>PERCEN-TUAL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2" table:number-rows-spanned="2" table:style-name="ce26">
            <text:p>TOTAL DE SERVIDORES EM CADA SITUAÇÃO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1" table:number-rows-spanned="2" table:style-name="ce26">
            <text:p>TOTAL DE SERVIDORES EM CADA SITUAÇÃO</text:p>
          </table:table-cell>
          <table:table-cell table:number-columns-repeated="10" table:style-name="ce6"/>
          <table:table-cell table:style-name="ce70"/>
          <table:table-cell table:style-name="ce66"/>
          <table:table-cell table:style-name="ce67"/>
          <table:table-cell table:style-name="ce68"/>
          <table:table-cell table:number-columns-repeated="2" table:style-name="ce71"/>
          <table:table-cell table:number-columns-repeated="2" table:style-name="ce62"/>
          <table:table-cell table:number-columns-repeated="16356"/>
        </table:table-row>
        <table:table-row table:style-name="ro18">
          <table: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6"/>
          <table:table-cell table:style-name="ce70"/>
          <table:table-cell table:style-name="ce66"/>
          <table:table-cell table:style-name="ce70"/>
          <table:table-cell table:style-name="ce68"/>
          <table:table-cell table:number-columns-repeated="2" table:style-name="ce69"/>
          <table:table-cell table:number-columns-repeated="2" table:style-name="ce62"/>
          <table:table-cell table:number-columns-repeated="16356"/>
        </table:table-row>
        <table:table-row table:style-name="ro1">
          <table:table-cell/>
          <table:table-cell table:style-name="ce6"/>
          <table:table-cell office:value-type="float" office:value="0" table:style-name="ce33">
            <text:p>0</text:p>
          </table:table-cell>
          <table:table-cell office:value-type="percentage" office:value="0" table:style-name="ce29">
            <text:p>0,00%</text:p>
          </table:table-cell>
          <table:table-cell table:number-columns-spanned="1" table:number-rows-spanned="4" table:style-name="ce25"/>
          <table:table-cell office:value-type="float" office:value="11377.16" table:formula="msoxl:=MIN(ROUND(H$75*(1+$D37)+I$75,2),24165.87)" table:style-name="ce31">
            <text:p><text:s/>R$ 11.377,16<text:s/></text:p>
          </table:table-cell>
          <table:table-cell table:number-columns-spanned="2" table:number-rows-spanned="1" table:style-name="ce26"/>
          <table:covered-table-cell/>
          <table:table-cell office:value-type="float" office:value="11987.84" table:formula="msoxl:=MIN(ROUND(H$76*(1+$D37)+I$76,2),24165.87)" table:style-name="ce31">
            <text:p><text:s/>R$ 11.987,84<text:s/></text:p>
          </table:table-cell>
          <table:table-cell table:style-name="ce33"/>
          <table:table-cell table:number-columns-repeated="10" table:style-name="ce6"/>
          <table:table-cell table:style-name="ce70"/>
          <table:table-cell table:style-name="ce66"/>
          <table:table-cell table:style-name="ce70"/>
          <table:table-cell table:style-name="ce68"/>
          <table:table-cell table:number-columns-repeated="2" table:style-name="ce69"/>
          <table:table-cell table:number-columns-repeated="2" table:style-name="ce62"/>
          <table:table-cell table:number-columns-repeated="16356"/>
        </table:table-row>
        <table:table-row table:style-name="ro1">
          <table:table-cell/>
          <table:table-cell table:style-name="ce6"/>
          <table:table-cell office:value-type="float" office:value="1" table:style-name="ce28">
            <text:p>1</text:p>
          </table:table-cell>
          <table:table-cell office:value-type="percentage" office:value="0.05" table:style-name="ce37">
            <text:p>5,00%</text:p>
          </table:table-cell>
          <table:covered-table-cell/>
          <table:table-cell office:value-type="float" office:value="11682.49" table:formula="msoxl:=MIN(ROUND(H$75*(1+$D38)+I$75,2),24165.87)" table:style-name="ce31">
            <text:p><text:s/>R$ 11.682,49<text:s/></text:p>
          </table:table-cell>
          <table:table-cell table:number-columns-spanned="2" table:number-rows-spanned="1" table:style-name="ce72"/>
          <table:covered-table-cell/>
          <table:table-cell office:value-type="float" office:value="12323.71" table:formula="msoxl:=MIN(ROUND(H$76*(1+$D38)+I$76,2),24165.87)" table:style-name="ce31">
            <text:p><text:s/>R$ 12.323,71<text:s/></text:p>
          </table:table-cell>
          <table:table-cell table:style-name="ce45"/>
          <table:table-cell table:number-columns-repeated="10" table:style-name="ce6"/>
          <table:table-cell table:style-name="ce70"/>
          <table:table-cell table:style-name="ce66"/>
          <table:table-cell table:style-name="ce70"/>
          <table:table-cell table:style-name="ce68"/>
          <table:table-cell table:number-columns-repeated="2" table:style-name="ce69"/>
          <table:table-cell table:number-columns-repeated="16358" table:style-name="ce6"/>
        </table:table-row>
        <table:table-row table:style-name="ro1">
          <table:table-cell/>
          <table:table-cell table:style-name="ce6"/>
          <table:table-cell office:value-type="float" office:value="2" table:style-name="ce28">
            <text:p>2</text:p>
          </table:table-cell>
          <table:table-cell office:value-type="percentage" office:value="0.10249999999999999" table:style-name="ce37">
            <text:p>10,25%</text:p>
          </table:table-cell>
          <table:covered-table-cell/>
          <table:table-cell office:value-type="float" office:value="12003.09" table:formula="msoxl:=MIN(ROUND(H$75*(1+$D39)+I$75,2),24165.87)" table:style-name="ce31">
            <text:p><text:s/>R$ 12.003,09<text:s/></text:p>
          </table:table-cell>
          <table:table-cell table:number-columns-spanned="2" table:number-rows-spanned="1" table:style-name="ce72"/>
          <table:covered-table-cell/>
          <table:table-cell office:value-type="float" office:value="12676.37" table:formula="msoxl:=MIN(ROUND(H$76*(1+$D39)+I$76,2),24165.87)" table:style-name="ce31">
            <text:p><text:s/>R$ 12.676,37<text:s/></text:p>
          </table:table-cell>
          <table:table-cell office:value-type="float" office:value="5" table:style-name="ce45">
            <text:p>5</text:p>
          </table:table-cell>
          <table:table-cell table:number-columns-repeated="10" table:style-name="ce6"/>
          <table:table-cell table:style-name="ce70"/>
          <table:table-cell table:style-name="ce66"/>
          <table:table-cell table:style-name="ce70"/>
          <table:table-cell table:style-name="ce68"/>
          <table:table-cell table:number-columns-repeated="2" table:style-name="ce69"/>
          <table:table-cell table:number-columns-repeated="16358" table:style-name="ce6"/>
        </table:table-row>
        <table:table-row table:style-name="ro1">
          <table:table-cell table:style-name="ce2"/>
          <table:table-cell table:style-name="ce6"/>
          <table:table-cell office:value-type="float" office:value="3" table:style-name="ce40">
            <text:p>3</text:p>
          </table:table-cell>
          <table:table-cell office:value-type="percentage" office:value="0.15759999999999999" table:style-name="ce37">
            <text:p>15,76%</text:p>
          </table:table-cell>
          <table:covered-table-cell/>
          <table:table-cell office:value-type="float" office:value="12339.57" table:formula="msoxl:=MIN(ROUND(H$75*(1+$D40)+I$75,2),24165.87)" table:style-name="ce31">
            <text:p><text:s/>R$ 12.339,57<text:s/></text:p>
          </table:table-cell>
          <table:table-cell table:number-columns-spanned="2" table:number-rows-spanned="1" table:style-name="ce27"/>
          <table:covered-table-cell/>
          <table:table-cell office:value-type="float" office:value="13046.49" table:formula="msoxl:=MIN(ROUND(H$76*(1+$D40)+I$76,2),24165.87)" table:style-name="ce31">
            <text:p><text:s/>R$ 13.046,49<text:s/></text:p>
          </table:table-cell>
          <table:table-cell office:value-type="float" office:value="2" table:style-name="ce45">
            <text:p>2</text:p>
          </table:table-cell>
          <table:table-cell table:number-columns-repeated="15" table:style-name="ce2"/>
          <table:table-cell table:style-name="ce73"/>
          <table:table-cell table:style-name="ce2"/>
          <table:table-cell table:style-name="ce74"/>
          <table:table-cell table:number-columns-repeated="16356" table:style-name="ce2"/>
        </table:table-row>
        <table:table-row table:style-name="ro1">
          <table:table-cell/>
          <table:table-cell table:style-name="ce6"/>
          <table:table-cell office:value-type="float" office:value="4" table:style-name="ce40">
            <text:p>4</text:p>
          </table:table-cell>
          <table:table-cell office:value-type="percentage" office:value="0.2155" table:style-name="ce37">
            <text:p>21,55%</text:p>
          </table:table-cell>
          <table:table-cell office:value-type="string" table:style-name="ce42">
            <text:p>+ 1/6</text:p>
          </table:table-cell>
          <table:table-cell office:value-type="float" office:value="14808.67" table:formula="msoxl:=MIN(ROUND((H$75*(1+$D41)+I$75)*7/6,2),24165.87)" table:style-name="ce31">
            <text:p><text:s/>R$ 14.808,67<text:s/></text:p>
          </table:table-cell>
          <table:table-cell table:number-columns-spanned="2" table:number-rows-spanned="1" table:style-name="ce27"/>
          <table:covered-table-cell/>
          <table:table-cell office:value-type="float" office:value="15674.66" table:formula="msoxl:=MIN(ROUND((H$76*(1+$D41)+I$76)*7/6,2),24165.87)" table:style-name="ce31">
            <text:p><text:s/>R$ 15.674,66<text:s/></text:p>
          </table:table-cell>
          <table:table-cell office:value-type="float" office:value="1" table:style-name="ce45">
            <text:p>1</text:p>
          </table:table-cell>
          <table:table-cell table:number-columns-repeated="16374" table:style-name="ce6"/>
        </table:table-row>
        <table:table-row table:style-name="ro1">
          <table:table-cell/>
          <table:table-cell table:style-name="ce6"/>
          <table:table-cell office:value-type="float" office:value="5" table:style-name="ce40">
            <text:p>5</text:p>
          </table:table-cell>
          <table:table-cell office:value-type="percentage" office:value="0.27629999999999999" table:style-name="ce37">
            <text:p>27,63%</text:p>
          </table:table-cell>
          <table:table-cell office:value-type="string" table:style-name="ce42">
            <text:p>+ 1/6</text:p>
          </table:table-cell>
          <table:table-cell office:value-type="float" office:value="15241.84" table:formula="msoxl:=MIN(ROUND((H$75*(1+$D42)+I$75)*7/6,2),24165.87)" table:style-name="ce31">
            <text:p><text:s/>R$ 15.241,84<text:s/></text:p>
          </table:table-cell>
          <table:table-cell table:number-columns-spanned="2" table:number-rows-spanned="1" table:style-name="ce27"/>
          <table:covered-table-cell/>
          <table:table-cell office:value-type="float" office:value="16151.15" table:formula="msoxl:=MIN(ROUND((H$76*(1+$D42)+I$76)*7/6,2),24165.87)" table:style-name="ce31">
            <text:p><text:s/>R$ 16.151,15<text:s/></text:p>
          </table:table-cell>
          <table:table-cell table:style-name="ce44"/>
          <table:table-cell table:number-columns-repeated="10" table:style-name="ce6"/>
          <table:table-cell table:number-columns-spanned="8" table:number-rows-spanned="1" table:style-name="ce77"/>
          <table:covered-table-cell table:number-columns-repeated="7"/>
          <table:table-cell table:number-columns-repeated="16356"/>
        </table:table-row>
        <table:table-row table:style-name="ro1">
          <table:table-cell/>
          <table:table-cell table:style-name="ce6"/>
          <table:table-cell office:value-type="float" office:value="6" table:style-name="ce40">
            <text:p>6</text:p>
          </table:table-cell>
          <table:table-cell office:value-type="percentage" office:value="0.34010000000000001" table:style-name="ce37">
            <text:p>34,01%</text:p>
          </table:table-cell>
          <table:table-cell office:value-type="string" table:style-name="ce42">
            <text:p>+ 1/6</text:p>
          </table:table-cell>
          <table:table-cell office:value-type="float" office:value="15696.37" table:formula="msoxl:=MIN(ROUND((H$75*(1+$D43)+I$75)*7/6,2),24165.87)" table:style-name="ce31">
            <text:p><text:s/>R$ 15.696,37<text:s/></text:p>
          </table:table-cell>
          <table:table-cell table:number-columns-spanned="2" table:number-rows-spanned="1" table:style-name="ce27"/>
          <table:covered-table-cell/>
          <table:table-cell office:value-type="float" office:value="16651.14" table:formula="msoxl:=MIN(ROUND((H$76*(1+$D43)+I$76)*7/6,2),24165.87)" table:style-name="ce31">
            <text:p><text:s/>R$ 16.651,14<text:s/></text:p>
          </table:table-cell>
          <table:table-cell table:style-name="ce39"/>
          <table:table-cell table:number-columns-repeated="16374" table:style-name="ce6"/>
        </table:table-row>
        <table:table-row table:style-name="ro1">
          <table:table-cell/>
          <table:table-cell table:style-name="ce6"/>
          <table:table-cell office:value-type="float" office:value="7" table:style-name="ce40">
            <text:p>7</text:p>
          </table:table-cell>
          <table:table-cell office:value-type="percentage" office:value="0.40710000000000002" table:style-name="ce37">
            <text:p>40,71%</text:p>
          </table:table-cell>
          <table:table-cell office:value-type="string" table:style-name="ce42">
            <text:p>+ 1/6</text:p>
          </table:table-cell>
          <table:table-cell office:value-type="float" office:value="16173.71" table:formula="msoxl:=MIN(ROUND((H$75*(1+$D44)+I$75)*7/6,2),24165.87)" table:style-name="ce31">
            <text:p><text:s/>R$ 16.173,71<text:s/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7176.21" table:formula="msoxl:=MIN(ROUND((H$76*(1+$D44)+I$76)*7/6,2),24165.87)" table:style-name="ce31">
            <text:p><text:s/>R$ 17.176,21<text:s/></text:p>
          </table:table-cell>
          <table:table-cell table:style-name="ce39"/>
          <table:table-cell table:number-columns-repeated="16374" table:style-name="ce6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6"/>
          <table:table-cell office:value-type="string" table:number-columns-spanned="2" table:number-rows-spanned="1" table:style-name="ce25">
            <text:p>ADICIONAL</text:p>
          </table:table-cell>
          <table:covered-table-cell/>
          <table:table-cell office:value-type="string" table:number-columns-spanned="1" table:number-rows-spanned="3" table:style-name="ce26">
            <text:p>SEXTA PARTE</text:p>
          </table:table-cell>
          <table:table-cell office:value-type="string" table:number-columns-spanned="3" table:number-rows-spanned="1" table:style-name="ce27">
            <text:p>REFERÊNCIA QTC-13 - Nível 5</text:p>
          </table:table-cell>
          <table:covered-table-cell table:number-columns-repeated="2"/>
          <table:table-cell office:value-type="string" table:number-columns-spanned="2" table:number-rows-spanned="1" table:style-name="ce27">
            <text:p>REFERÊNCIA QTC-14 - Nível 6</text:p>
          </table:table-cell>
          <table:covered-table-cell/>
          <table:table-cell table:number-columns-repeated="16374" table:style-name="ce6"/>
        </table:table-row>
        <table:table-row table:style-name="ro19">
          <table:table-cell/>
          <table:table-cell table:style-name="ce6"/>
          <table:table-cell office:value-type="string" table:number-columns-spanned="1" table:number-rows-spanned="2" table:style-name="ce26">
            <text:p>QUANTI-DADE</text:p>
          </table:table-cell>
          <table:table-cell office:value-type="string" table:number-columns-spanned="1" table:number-rows-spanned="2" table:style-name="ce26">
            <text:p>PERCEN-TUAL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2" table:number-rows-spanned="2" table:style-name="ce26">
            <text:p>TOTAL DE SERVIDORES EM CADA SITUAÇÃO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1" table:number-rows-spanned="2" table:style-name="ce26">
            <text:p>TOTAL DE SERVIDORES EM CADA SITUAÇÃO</text:p>
          </table:table-cell>
          <table:table-cell table:number-columns-repeated="16374" table:style-name="ce6"/>
        </table:table-row>
        <table:table-row table:style-name="ro19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2"/>
          <table:table-cell office:value-type="float" office:value="0" table:style-name="ce33">
            <text:p>0</text:p>
          </table:table-cell>
          <table:table-cell office:value-type="percentage" office:value="0" table:style-name="ce29">
            <text:p>0,00%</text:p>
          </table:table-cell>
          <table:table-cell table:number-columns-spanned="1" table:number-rows-spanned="4" table:style-name="ce25"/>
          <table:table-cell office:value-type="float" office:value="12659.56" table:formula="msoxl:=MIN(ROUND(H$77*(1+$D49)+I$77,2),24165.87)" table:style-name="ce31">
            <text:p><text:s/>R$ 12.659,56<text:s/></text:p>
          </table:table-cell>
          <table:table-cell table:number-columns-spanned="2" table:number-rows-spanned="1" table:style-name="ce26"/>
          <table:covered-table-cell/>
          <table:table-cell office:value-type="float" office:value="13398.49" table:formula="msoxl:=MIN(ROUND(H$78*(1+$D49)+I$78,2),24165.87)" table:style-name="ce31">
            <text:p><text:s/>R$ 13.398,49<text:s/></text:p>
          </table:table-cell>
          <table:table-cell table:style-name="ce33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1" table:style-name="ce28">
            <text:p>1</text:p>
          </table:table-cell>
          <table:table-cell office:value-type="percentage" office:value="0.05" table:style-name="ce37">
            <text:p>5,00%</text:p>
          </table:table-cell>
          <table:covered-table-cell/>
          <table:table-cell office:value-type="float" office:value="13029.01" table:formula="msoxl:=MIN(ROUND(H$77*(1+$D50)+I$77,2),24165.87)" table:style-name="ce31">
            <text:p><text:s/>R$ 13.029,01<text:s/></text:p>
          </table:table-cell>
          <table:table-cell table:number-columns-spanned="2" table:number-rows-spanned="1" table:style-name="ce27"/>
          <table:covered-table-cell/>
          <table:table-cell office:value-type="float" office:value="13804.89" table:formula="msoxl:=MIN(ROUND(H$78*(1+$D50)+I$78,2),24165.87)" table:style-name="ce31">
            <text:p><text:s/>R$ 13.804,89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" table:style-name="ce28">
            <text:p>2</text:p>
          </table:table-cell>
          <table:table-cell office:value-type="percentage" office:value="0.10249999999999999" table:style-name="ce37">
            <text:p>10,25%</text:p>
          </table:table-cell>
          <table:covered-table-cell/>
          <table:table-cell office:value-type="float" office:value="13416.94" table:formula="msoxl:=MIN(ROUND(H$77*(1+$D51)+I$77,2),24165.87)" table:style-name="ce31">
            <text:p><text:s/>R$ 13.416,94<text:s/></text:p>
          </table:table-cell>
          <table:table-cell table:number-columns-spanned="2" table:number-rows-spanned="1" table:style-name="ce27"/>
          <table:covered-table-cell/>
          <table:table-cell office:value-type="float" office:value="14231.61" table:formula="msoxl:=MIN(ROUND(H$78*(1+$D51)+I$78,2),24165.87)" table:style-name="ce31">
            <text:p><text:s/>R$ 14.231,61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3" table:style-name="ce40">
            <text:p>3</text:p>
          </table:table-cell>
          <table:table-cell office:value-type="percentage" office:value="0.15759999999999999" table:style-name="ce37">
            <text:p>15,76%</text:p>
          </table:table-cell>
          <table:covered-table-cell/>
          <table:table-cell office:value-type="float" office:value="13824.08" table:formula="msoxl:=MIN(ROUND(H$77*(1+$D52)+I$77,2),24165.87)" table:style-name="ce31">
            <text:p><text:s/>R$ 13.824,08<text:s/></text:p>
          </table:table-cell>
          <table:table-cell table:number-columns-spanned="2" table:number-rows-spanned="1" table:style-name="ce27"/>
          <table:covered-table-cell/>
          <table:table-cell office:value-type="float" office:value="14679.46" table:formula="msoxl:=MIN(ROUND(H$78*(1+$D52)+I$78,2),24165.87)" table:style-name="ce31">
            <text:p><text:s/>R$ 14.679,46<text:s/></text:p>
          </table:table-cell>
          <table:table-cell table:style-name="ce45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4" table:style-name="ce40">
            <text:p>4</text:p>
          </table:table-cell>
          <table:table-cell office:value-type="percentage" office:value="0.2155" table:style-name="ce37">
            <text:p>21,55%</text:p>
          </table:table-cell>
          <table:table-cell office:value-type="string" table:style-name="ce42">
            <text:p>+ 1/6</text:p>
          </table:table-cell>
          <table:table-cell office:value-type="float" office:value="16627.22" table:formula="msoxl:=MIN(ROUND((H$77*(1+$D53)+I$77)*7/6,2),24165.87)" table:style-name="ce31">
            <text:p><text:s/>R$ 16.627,22<text:s/></text:p>
          </table:table-cell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17675.080000000002" table:formula="msoxl:=MIN(ROUND((H$78*(1+$D53)+I$78)*7/6,2),24165.87)" table:style-name="ce31">
            <text:p><text:s/>R$ 17.675,08<text:s/>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" table:style-name="ce40">
            <text:p>5</text:p>
          </table:table-cell>
          <table:table-cell office:value-type="percentage" office:value="0.27629999999999999" table:style-name="ce37">
            <text:p>27,63%</text:p>
          </table:table-cell>
          <table:table-cell office:value-type="string" table:style-name="ce42">
            <text:p>+ 1/6</text:p>
          </table:table-cell>
          <table:table-cell office:value-type="float" office:value="17151.349999999999" table:formula="msoxl:=MIN(ROUND((H$77*(1+$D54)+I$77)*7/6,2),24165.87)" table:style-name="ce31">
            <text:p><text:s/>R$ 17.151,35<text:s/></text:p>
          </table:table-cell>
          <table:table-cell table:number-columns-spanned="2" table:number-rows-spanned="1" table:style-name="ce27"/>
          <table:covered-table-cell/>
          <table:table-cell office:value-type="float" office:value="18251.63" table:formula="msoxl:=MIN(ROUND((H$78*(1+$D54)+I$78)*7/6,2),24165.87)" table:style-name="ce31">
            <text:p><text:s/>R$ 18.251,63<text:s/></text:p>
          </table:table-cell>
          <table:table-cell table:style-name="ce45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6" table:style-name="ce40">
            <text:p>6</text:p>
          </table:table-cell>
          <table:table-cell office:value-type="percentage" office:value="0.34010000000000001" table:style-name="ce37">
            <text:p>34,01%</text:p>
          </table:table-cell>
          <table:table-cell office:value-type="string" table:style-name="ce42">
            <text:p>+ 1/6</text:p>
          </table:table-cell>
          <table:table-cell office:value-type="float" office:value="17701.34" table:formula="msoxl:=MIN(ROUND((H$77*(1+$D55)+I$77)*7/6,2),24165.87)" table:style-name="ce31">
            <text:p><text:s/>R$ 17.701,34<text:s/></text:p>
          </table:table-cell>
          <table:table-cell table:number-columns-spanned="2" table:number-rows-spanned="1" table:style-name="ce27"/>
          <table:covered-table-cell/>
          <table:table-cell office:value-type="float" office:value="18856.62" table:formula="msoxl:=MIN(ROUND((H$78*(1+$D55)+I$78)*7/6,2),24165.87)" table:style-name="ce31">
            <text:p><text:s/>R$ 18.856,62<text:s/></text:p>
          </table:table-cell>
          <table:table-cell office:value-type="float" office:value="1" table:style-name="ce39">
            <text:p>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" table:style-name="ce40">
            <text:p>7</text:p>
          </table:table-cell>
          <table:table-cell office:value-type="percentage" office:value="0.40710000000000002" table:style-name="ce37">
            <text:p>40,71%</text:p>
          </table:table-cell>
          <table:table-cell office:value-type="string" table:style-name="ce42">
            <text:p>+ 1/6</text:p>
          </table:table-cell>
          <table:table-cell office:value-type="float" office:value="18278.919999999998" table:formula="msoxl:=MIN(ROUND((H$77*(1+$D56)+I$77)*7/6,2),24165.87)" table:style-name="ce31">
            <text:p><text:s/>R$ 18.278,92<text:s/></text:p>
          </table:table-cell>
          <table:table-cell table:number-columns-spanned="2" table:number-rows-spanned="1" table:style-name="ce27"/>
          <table:covered-table-cell/>
          <table:table-cell office:value-type="float" office:value="19491.96" table:formula="msoxl:=MIN(ROUND((H$78*(1+$D56)+I$78)*7/6,2),24165.87)" table:style-name="ce31">
            <text:p><text:s/>R$ 19.491,96<text:s/></text:p>
          </table:table-cell>
          <table:table-cell table:style-name="ce39"/>
          <table:table-cell table:number-columns-repeated="16374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/>
          <table:table-cell office:value-type="string" table:number-columns-spanned="2" table:number-rows-spanned="1" table:style-name="ce25">
            <text:p>ADICIONAL</text:p>
          </table:table-cell>
          <table:covered-table-cell/>
          <table:table-cell office:value-type="string" table:number-columns-spanned="1" table:number-rows-spanned="3" table:style-name="ce26">
            <text:p>SEXTA PARTE</text:p>
          </table:table-cell>
          <table:table-cell office:value-type="string" table:number-columns-spanned="3" table:number-rows-spanned="1" table:style-name="ce27">
            <text:p>REFERÊNCIA QTC-15 - Nível 7</text:p>
          </table:table-cell>
          <table:covered-table-cell table:number-columns-repeated="2"/>
          <table:table-cell office:value-type="string" table:number-columns-spanned="2" table:number-rows-spanned="1" table:style-name="ce27">
            <text:p>REFERÊNCIA QTC-16 - Nível 8</text:p>
          </table:table-cell>
          <table:covered-table-cell/>
          <table:table-cell table:number-columns-repeated="16374"/>
        </table:table-row>
        <table:table-row table:style-name="ro17">
          <table:table-cell table:number-columns-repeated="2"/>
          <table:table-cell office:value-type="string" table:number-columns-spanned="1" table:number-rows-spanned="2" table:style-name="ce26">
            <text:p>QUANTI-DADE</text:p>
          </table:table-cell>
          <table:table-cell office:value-type="string" table:number-columns-spanned="1" table:number-rows-spanned="2" table:style-name="ce26">
            <text:p>PERCEN-TUAL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2" table:number-rows-spanned="2" table:style-name="ce26">
            <text:p>TOTAL DE SERVIDORES EM CADA SITUAÇÃO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1" table:number-rows-spanned="2" table:style-name="ce26">
            <text:p>TOTAL DE SERVIDORES EM CADA SITUAÇÃO</text:p>
          </table:table-cell>
          <table:table-cell table:number-columns-repeated="16374"/>
        </table:table-row>
        <table:table-row table:style-name="ro1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2"/>
          <table:table-cell office:value-type="float" office:value="0" table:style-name="ce33">
            <text:p>0</text:p>
          </table:table-cell>
          <table:table-cell office:value-type="percentage" office:value="0" table:style-name="ce29">
            <text:p>0,00%</text:p>
          </table:table-cell>
          <table:table-cell table:number-columns-spanned="1" table:number-rows-spanned="4" table:style-name="ce25"/>
          <table:table-cell office:value-type="float" office:value="8940.75" table:formula="msoxl:=MIN(ROUND(H$79*(1+$D126),2),24165.87)" table:style-name="ce31">
            <text:p><text:s/>R$ 8.940,75<text:s/></text:p>
          </table:table-cell>
          <table:table-cell table:number-columns-spanned="2" table:number-rows-spanned="1" table:style-name="ce26"/>
          <table:covered-table-cell/>
          <table:table-cell office:value-type="float" office:value="9834.8700000000008" table:formula="msoxl:=MIN(ROUND(H$80*(1+$D126),2),24165.87)" table:style-name="ce31">
            <text:p><text:s/>R$ 9.834,87<text:s/></text:p>
          </table:table-cell>
          <table:table-cell table:style-name="ce33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1" table:style-name="ce28">
            <text:p>1</text:p>
          </table:table-cell>
          <table:table-cell office:value-type="percentage" office:value="0.05" table:style-name="ce37">
            <text:p>5,00%</text:p>
          </table:table-cell>
          <table:covered-table-cell/>
          <table:table-cell office:value-type="float" office:value="9387.7900000000009" table:formula="msoxl:=MIN(ROUND(H$79*(1+$D127),2),24165.87)" table:style-name="ce31">
            <text:p><text:s/>R$ 9.387,79<text:s/></text:p>
          </table:table-cell>
          <table:table-cell table:number-columns-spanned="2" table:number-rows-spanned="1" table:style-name="ce27"/>
          <table:covered-table-cell/>
          <table:table-cell office:value-type="float" office:value="10326.61" table:formula="msoxl:=MIN(ROUND(H$80*(1+$D127),2),24165.87)" table:style-name="ce31">
            <text:p><text:s/>R$ 10.326,61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" table:style-name="ce28">
            <text:p>2</text:p>
          </table:table-cell>
          <table:table-cell office:value-type="percentage" office:value="0.10249999999999999" table:style-name="ce37">
            <text:p>10,25%</text:p>
          </table:table-cell>
          <table:covered-table-cell/>
          <table:table-cell office:value-type="float" office:value="9857.18" table:formula="msoxl:=MIN(ROUND(H$79*(1+$D128),2),24165.87)" table:style-name="ce31">
            <text:p><text:s/>R$ 9.857,18<text:s/></text:p>
          </table:table-cell>
          <table:table-cell table:number-columns-spanned="2" table:number-rows-spanned="1" table:style-name="ce27"/>
          <table:covered-table-cell/>
          <table:table-cell office:value-type="float" office:value="10842.94" table:formula="msoxl:=MIN(ROUND(H$80*(1+$D128),2),24165.87)" table:style-name="ce31">
            <text:p><text:s/>R$ 10.842,94<text:s/></text:p>
          </table:table-cell>
          <table:table-cell table:style-name="ce39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3" table:style-name="ce40">
            <text:p>3</text:p>
          </table:table-cell>
          <table:table-cell office:value-type="percentage" office:value="0.15759999999999999" table:style-name="ce37">
            <text:p>15,76%</text:p>
          </table:table-cell>
          <table:covered-table-cell/>
          <table:table-cell office:value-type="float" office:value="10349.81" table:formula="msoxl:=MIN(ROUND(H$79*(1+$D129),2),24165.87)" table:style-name="ce31">
            <text:p><text:s/>R$ 10.349,81<text:s/></text:p>
          </table:table-cell>
          <table:table-cell table:number-columns-spanned="2" table:number-rows-spanned="1" table:style-name="ce38"/>
          <table:covered-table-cell/>
          <table:table-cell office:value-type="float" office:value="11384.85" table:formula="msoxl:=MIN(ROUND(H$80*(1+$D129),2),24165.87)" table:style-name="ce31">
            <text:p><text:s/>R$ 11.384,85<text:s/></text:p>
          </table:table-cell>
          <table:table-cell table:style-name="ce39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4" table:style-name="ce40">
            <text:p>4</text:p>
          </table:table-cell>
          <table:table-cell office:value-type="percentage" office:value="0.2155" table:style-name="ce37">
            <text:p>21,55%</text:p>
          </table:table-cell>
          <table:table-cell office:value-type="string" table:style-name="ce42">
            <text:p>+ 1/6</text:p>
          </table:table-cell>
          <table:table-cell office:value-type="float" office:value="12678.73" table:formula="msoxl:=MIN(ROUND((H$79*(1+$D130))*7/6,2),24165.87)" table:style-name="ce31">
            <text:p><text:s/>R$ 12.678,73<text:s/></text:p>
          </table:table-cell>
          <table:table-cell table:number-columns-spanned="2" table:number-rows-spanned="1" table:style-name="ce38"/>
          <table:covered-table-cell/>
          <table:table-cell office:value-type="float" office:value="13946.67" table:formula="msoxl:=MIN(ROUND((H$80*(1+$D130))*7/6,2),24165.87)" table:style-name="ce31">
            <text:p><text:s/>R$ 13.946,67<text:s/>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5" table:style-name="ce40">
            <text:p>5</text:p>
          </table:table-cell>
          <table:table-cell office:value-type="percentage" office:value="0.27629999999999999" table:style-name="ce37">
            <text:p>27,63%</text:p>
          </table:table-cell>
          <table:table-cell office:value-type="string" table:style-name="ce42">
            <text:p>+ 1/6</text:p>
          </table:table-cell>
          <table:table-cell office:value-type="float" office:value="13312.93" table:formula="msoxl:=MIN(ROUND((H$79*(1+$D131))*7/6,2),24165.87)" table:style-name="ce31">
            <text:p><text:s/>R$ 13.312,93<text:s/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4644.29" table:formula="msoxl:=MIN(ROUND((H$80*(1+$D131))*7/6,2),24165.87)" table:style-name="ce31">
            <text:p><text:s/>R$ 14.644,29<text:s/>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0" table:style-name="ce33">
            <text:p>0</text:p>
          </table:table-cell>
          <table:table-cell office:value-type="percentage" office:value="0" table:style-name="ce29">
            <text:p>0,00%</text:p>
          </table:table-cell>
          <table:table-cell table:number-columns-spanned="1" table:number-rows-spanned="4" table:style-name="ce25"/>
          <table:table-cell office:value-type="float" office:value="14211.25" table:formula="msoxl:=MIN(ROUND(H$79*(1+$D61)+I$79,2),24165.87)" table:style-name="ce31">
            <text:p><text:s/>R$ 14.211,25<text:s/></text:p>
          </table:table-cell>
          <table:table-cell table:number-columns-spanned="2" table:number-rows-spanned="1" table:style-name="ce26"/>
          <table:covered-table-cell/>
          <table:table-cell office:value-type="float" office:value="15105.37" table:formula="msoxl:=MIN(ROUND(H$80*(1+$D61)+I$80,2),24165.87)" table:style-name="ce31">
            <text:p><text:s/>R$ 15.105,37<text:s/></text:p>
          </table:table-cell>
          <table:table-cell table:style-name="ce33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1" table:style-name="ce28">
            <text:p>1</text:p>
          </table:table-cell>
          <table:table-cell office:value-type="percentage" office:value="0.05" table:style-name="ce37">
            <text:p>5,00%</text:p>
          </table:table-cell>
          <table:covered-table-cell/>
          <table:table-cell office:value-type="float" office:value="14658.29" table:formula="msoxl:=MIN(ROUND(H$79*(1+$D62)+I$79,2),24165.87)" table:style-name="ce31">
            <text:p><text:s/>R$ 14.658,29<text:s/></text:p>
          </table:table-cell>
          <table:table-cell table:number-columns-spanned="2" table:number-rows-spanned="1" table:style-name="ce27"/>
          <table:covered-table-cell/>
          <table:table-cell office:value-type="float" office:value="15597.11" table:formula="msoxl:=MIN(ROUND(H$80*(1+$D62)+I$80,2),24165.87)" table:style-name="ce31">
            <text:p><text:s/>R$ 15.597,11<text:s/></text:p>
          </table:table-cell>
          <table:table-cell table:style-name="ce39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2" table:style-name="ce28">
            <text:p>2</text:p>
          </table:table-cell>
          <table:table-cell office:value-type="percentage" office:value="0.10249999999999999" table:style-name="ce37">
            <text:p>10,25%</text:p>
          </table:table-cell>
          <table:covered-table-cell/>
          <table:table-cell office:value-type="float" office:value="15127.68" table:formula="msoxl:=MIN(ROUND(H$79*(1+$D63)+I$79,2),24165.87)" table:style-name="ce31">
            <text:p><text:s/>R$ 15.127,68<text:s/></text:p>
          </table:table-cell>
          <table:table-cell table:number-columns-spanned="2" table:number-rows-spanned="1" table:style-name="ce27"/>
          <table:covered-table-cell/>
          <table:table-cell office:value-type="float" office:value="16113.44" table:formula="msoxl:=MIN(ROUND(H$80*(1+$D63)+I$80,2),24165.87)" table:style-name="ce31">
            <text:p><text:s/>R$ 16.113,44<text:s/></text:p>
          </table:table-cell>
          <table:table-cell table:style-name="ce39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3" table:style-name="ce40">
            <text:p>3</text:p>
          </table:table-cell>
          <table:table-cell office:value-type="percentage" office:value="0.15759999999999999" table:style-name="ce37">
            <text:p>15,76%</text:p>
          </table:table-cell>
          <table:covered-table-cell/>
          <table:table-cell office:value-type="float" office:value="15620.31" table:formula="msoxl:=MIN(ROUND(H$79*(1+$D64)+I$79,2),24165.87)" table:style-name="ce31">
            <text:p><text:s/>R$ 15.620,31<text:s/></text:p>
          </table:table-cell>
          <table:table-cell table:number-columns-spanned="2" table:number-rows-spanned="1" table:style-name="ce38"/>
          <table:covered-table-cell/>
          <table:table-cell office:value-type="float" office:value="16655.349999999999" table:formula="msoxl:=MIN(ROUND(H$80*(1+$D64)+I$80,2),24165.87)" table:style-name="ce31">
            <text:p><text:s/>R$ 16.655,35<text:s/></text:p>
          </table:table-cell>
          <table:table-cell table:style-name="ce39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4" table:style-name="ce40">
            <text:p>4</text:p>
          </table:table-cell>
          <table:table-cell office:value-type="percentage" office:value="0.2155" table:style-name="ce37">
            <text:p>21,55%</text:p>
          </table:table-cell>
          <table:table-cell office:value-type="string" table:style-name="ce42">
            <text:p>+ 1/6</text:p>
          </table:table-cell>
          <table:table-cell office:value-type="float" office:value="18827.650000000001" table:formula="msoxl:=MIN(ROUND((H$79*(1+$D65)+I$79)*7/6,2),24165.87)" table:style-name="ce31">
            <text:p><text:s/>R$ 18.827,65<text:s/></text:p>
          </table:table-cell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20095.580000000002" table:formula="msoxl:=MIN(ROUND((H$80*(1+$D65)+I$80)*7/6,2),24165.87)" table:style-name="ce31">
            <text:p><text:s/>R$ 20.095,58<text:s/>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5" table:style-name="ce40">
            <text:p>5</text:p>
          </table:table-cell>
          <table:table-cell office:value-type="percentage" office:value="0.27629999999999999" table:style-name="ce37">
            <text:p>27,63%</text:p>
          </table:table-cell>
          <table:table-cell office:value-type="string" table:style-name="ce42">
            <text:p>+ 1/6</text:p>
          </table:table-cell>
          <table:table-cell office:value-type="float" office:value="19461.84" table:formula="msoxl:=MIN(ROUND((H$79*(1+$D66)+I$79)*7/6,2),24165.87)" table:style-name="ce31">
            <text:p><text:s/>R$ 19.461,84<text:s/></text:p>
          </table:table-cell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20793.2" table:formula="msoxl:=MIN(ROUND((H$80*(1+$D66)+I$80)*7/6,2),24165.87)" table:style-name="ce31">
            <text:p><text:s/>R$ 20.793,20<text:s/>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6" table:style-name="ce40">
            <text:p>6</text:p>
          </table:table-cell>
          <table:table-cell office:value-type="percentage" office:value="0.34010000000000001" table:style-name="ce37">
            <text:p>34,01%</text:p>
          </table:table-cell>
          <table:table-cell office:value-type="string" table:style-name="ce42">
            <text:p>+ 1/6</text:p>
          </table:table-cell>
          <table:table-cell office:value-type="float" office:value="20127.330000000002" table:formula="msoxl:=MIN(ROUND((H$79*(1+$D67)+I$79)*7/6,2),24165.87)" table:style-name="ce31">
            <text:p><text:s/>R$ 20.127,33<text:s/></text:p>
          </table:table-cell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21525.24" table:formula="msoxl:=MIN(ROUND((H$80*(1+$D67)+I$80)*7/6,2),24165.87)" table:style-name="ce31">
            <text:p><text:s/>R$ 21.525,24<text:s/>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7" table:style-name="ce40">
            <text:p>7</text:p>
          </table:table-cell>
          <table:table-cell office:value-type="percentage" office:value="0.40710000000000002" table:style-name="ce37">
            <text:p>40,71%</text:p>
          </table:table-cell>
          <table:table-cell office:value-type="string" table:style-name="ce42">
            <text:p>+ 1/6</text:p>
          </table:table-cell>
          <table:table-cell office:value-type="float" office:value="20826.2" table:formula="msoxl:=MIN(ROUND((H$79*(1+$D68)+I$79)*7/6,2),24165.87)" table:style-name="ce31">
            <text:p><text:s/>R$ 20.826,20<text:s/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22294" table:formula="msoxl:=MIN(ROUND((H$80*(1+$D68)+I$80)*7/6,2),24165.87)" table:style-name="ce31">
            <text:p><text:s/>R$ 22.294,00<text:s/></text:p>
          </table:table-cell>
          <table:table-cell table:style-name="ce39"/>
          <table:table-cell table:number-columns-repeated="16374"/>
        </table:table-row>
        <table:table-row table:style-name="ro11">
          <table:table-cell table:number-columns-repeated="16384"/>
        </table:table-row>
        <table:table-row table:style-name="ro15">
          <table:table-cell table:style-name="ce6"/>
          <table:table-cell table:number-columns-repeated="6" table:style-name="ce2"/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11">
          <table:table-cell/>
          <table:table-cell table:style-name="ce6"/>
          <table:table-cell office:value-type="string" table:number-columns-spanned="4" table:number-rows-spanned="2" table:style-name="ce10">
            <text:p>CARGO</text:p>
          </table:table-cell>
          <table:covered-table-cell table:number-columns-repeated="3"/>
          <table:table-cell office:value-type="string" table:number-columns-spanned="1" table:number-rows-spanned="2" table:style-name="ce10">
            <text:p>REF</text:p>
          </table:table-cell>
          <table:table-cell office:value-type="string" table:number-columns-spanned="1" table:number-rows-spanned="2" table:style-name="ce11">
            <text:p>VENCIMENTO BÁSICO</text:p>
          </table:table-cell>
          <table:table-cell office:value-type="string" table:number-columns-spanned="1" table:number-rows-spanned="2" table:style-name="ce11">
            <text:p>GRATIFICAÇÃO DE INCENTIVO À ESPECIALIZAÇÃO E PRODUTIVIDADE</text:p>
          </table:table-cell>
          <table:table-cell office:value-type="string" table:number-columns-spanned="1" table:number-rows-spanned="2" table:style-name="ce12">
            <text:p>TOTAL</text:p>
          </table:table-cell>
          <table:table-cell table:number-columns-repeated="16374"/>
        </table:table-row>
        <table:table-row table:style-name="ro20">
          <table:table-cell/>
          <table:table-cell table:style-name="ce6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/>
          <table:table-cell table:style-name="ce6"/>
          <table:table-cell office:value-type="string" table:number-columns-spanned="4" table:number-rows-spanned="8" table:style-name="ce60">
            <text:p>AUXILIAR DE APOIO À FISCALIZAÇÃO</text:p>
          </table:table-cell>
          <table:covered-table-cell table:number-columns-repeated="3"/>
          <table:table-cell office:value-type="string" table:style-name="ce20">
            <text:p>QTC-01</text:p>
          </table:table-cell>
          <table:table-cell office:value-type="float" office:value="1591.1" table:style-name="ce21">
            <text:p><text:s/>R$ 1.591,10<text:s/></text:p>
          </table:table-cell>
          <table:table-cell office:value-type="float" office:value="3162.3" table:style-name="ce22">
            <text:p><text:s/>R$ 3.162,30<text:s/></text:p>
          </table:table-cell>
          <table:table-cell office:value-type="currency" office:value="4753.3999999999996" table:formula="msoxl:=H144+I144" table:style-name="ce23">
            <text:p><text:s/>R$ 4.753,40<text:s/></text:p>
          </table:table-cell>
          <table:table-cell table:number-columns-repeated="16374"/>
        </table:table-row>
        <table:table-row table:style-name="ro11">
          <table:table-cell table:number-columns-repeated="2"/>
          <table:covered-table-cell/>
          <table:covered-table-cell table:number-columns-repeated="3"/>
          <table:table-cell office:value-type="string" table:style-name="ce20">
            <text:p>QTC-02</text:p>
          </table:table-cell>
          <table:table-cell office:value-type="float" office:value="1750.21" table:style-name="ce21">
            <text:p><text:s/>R$ 1.750,21<text:s/></text:p>
          </table:table-cell>
          <table:table-cell office:value-type="float" office:value="3162.3" table:style-name="ce22">
            <text:p><text:s/>R$ 3.162,30<text:s/></text:p>
          </table:table-cell>
          <table:table-cell office:value-type="currency" office:value="4912.51" table:formula="msoxl:=H145+I145" table:style-name="ce23">
            <text:p><text:s/>R$ 4.912,51<text:s/></text:p>
          </table:table-cell>
          <table:table-cell table:number-columns-repeated="16374"/>
        </table:table-row>
        <table:table-row table:style-name="ro11">
          <table:table-cell table:number-columns-repeated="2"/>
          <table:covered-table-cell/>
          <table:covered-table-cell table:number-columns-repeated="3"/>
          <table:table-cell office:value-type="string" table:style-name="ce20">
            <text:p>QTC-03</text:p>
          </table:table-cell>
          <table:table-cell office:value-type="float" office:value="1925.2" table:style-name="ce21">
            <text:p><text:s/>R$ 1.925,20<text:s/></text:p>
          </table:table-cell>
          <table:table-cell office:value-type="float" office:value="3162.3" table:style-name="ce22">
            <text:p><text:s/>R$ 3.162,30<text:s/></text:p>
          </table:table-cell>
          <table:table-cell office:value-type="currency" office:value="5087.5" table:formula="msoxl:=H146+I146" table:style-name="ce23">
            <text:p><text:s/>R$ 5.087,50<text:s/></text:p>
          </table:table-cell>
          <table:table-cell table:number-columns-repeated="16374"/>
        </table:table-row>
        <table:table-row table:style-name="ro11">
          <table:table-cell table:number-columns-repeated="2"/>
          <table:covered-table-cell/>
          <table:covered-table-cell table:number-columns-repeated="3"/>
          <table:table-cell office:value-type="string" table:style-name="ce20">
            <text:p>QTC-04</text:p>
          </table:table-cell>
          <table:table-cell office:value-type="float" office:value="2117.7199999999998" table:style-name="ce21">
            <text:p><text:s/>R$ 2.117,72<text:s/></text:p>
          </table:table-cell>
          <table:table-cell office:value-type="float" office:value="3162.3" table:style-name="ce22">
            <text:p><text:s/>R$ 3.162,30<text:s/></text:p>
          </table:table-cell>
          <table:table-cell office:value-type="currency" office:value="5280.02" table:formula="msoxl:=H147+I147" table:style-name="ce23">
            <text:p><text:s/>R$ 5.280,02<text:s/></text:p>
          </table:table-cell>
          <table:table-cell table:number-columns-repeated="16374"/>
        </table:table-row>
        <table:table-row table:style-name="ro11">
          <table:table-cell table:number-columns-repeated="2"/>
          <table:covered-table-cell/>
          <table:covered-table-cell table:number-columns-repeated="3"/>
          <table:table-cell office:value-type="string" table:style-name="ce20">
            <text:p>QTC-05</text:p>
          </table:table-cell>
          <table:table-cell office:value-type="float" office:value="2329.52" table:style-name="ce21">
            <text:p><text:s/>R$ 2.329,52<text:s/></text:p>
          </table:table-cell>
          <table:table-cell office:value-type="float" office:value="3162.3" table:style-name="ce22">
            <text:p><text:s/>R$ 3.162,30<text:s/></text:p>
          </table:table-cell>
          <table:table-cell office:value-type="currency" office:value="5491.82" table:formula="msoxl:=H148+I148" table:style-name="ce23">
            <text:p><text:s/>R$ 5.491,82<text:s/></text:p>
          </table:table-cell>
          <table:table-cell table:number-columns-repeated="16374"/>
        </table:table-row>
        <table:table-row table:style-name="ro11">
          <table:table-cell table:number-columns-repeated="2"/>
          <table:covered-table-cell/>
          <table:covered-table-cell table:number-columns-repeated="3"/>
          <table:table-cell office:value-type="string" table:style-name="ce20">
            <text:p>QTC-06</text:p>
          </table:table-cell>
          <table:table-cell office:value-type="float" office:value="2562.4699999999998" table:style-name="ce21">
            <text:p><text:s/>R$ 2.562,47<text:s/></text:p>
          </table:table-cell>
          <table:table-cell office:value-type="float" office:value="3162.3" table:style-name="ce22">
            <text:p><text:s/>R$ 3.162,30<text:s/></text:p>
          </table:table-cell>
          <table:table-cell office:value-type="currency" office:value="5724.77" table:formula="msoxl:=H149+I149" table:style-name="ce23">
            <text:p><text:s/>R$ 5.724,77<text:s/></text:p>
          </table:table-cell>
          <table:table-cell table:number-columns-repeated="16374"/>
        </table:table-row>
        <table:table-row table:style-name="ro11">
          <table:table-cell table:number-columns-repeated="2"/>
          <table:covered-table-cell/>
          <table:covered-table-cell table:number-columns-repeated="3"/>
          <table:table-cell office:value-type="string" table:style-name="ce20">
            <text:p>QTC-07</text:p>
          </table:table-cell>
          <table:table-cell office:value-type="float" office:value="2818.73" table:style-name="ce21">
            <text:p><text:s/>R$ 2.818,73<text:s/></text:p>
          </table:table-cell>
          <table:table-cell office:value-type="float" office:value="3162.3" table:style-name="ce22">
            <text:p><text:s/>R$ 3.162,30<text:s/></text:p>
          </table:table-cell>
          <table:table-cell office:value-type="currency" office:value="5981.0300000000007" table:formula="msoxl:=H150+I150" table:style-name="ce23">
            <text:p><text:s/>R$ 5.981,03<text:s/></text:p>
          </table:table-cell>
          <table:table-cell table:number-columns-repeated="16374"/>
        </table:table-row>
        <table:table-row table:style-name="ro11">
          <table:table-cell table:number-columns-repeated="2"/>
          <table:covered-table-cell/>
          <table:covered-table-cell table:number-columns-repeated="3"/>
          <table:table-cell office:value-type="string" table:style-name="ce20">
            <text:p>QTC-08</text:p>
          </table:table-cell>
          <table:table-cell office:value-type="float" office:value="3100.58" table:style-name="ce21">
            <text:p><text:s/>R$ 3.100,58<text:s/></text:p>
          </table:table-cell>
          <table:table-cell office:value-type="float" office:value="3162.3" table:style-name="ce22">
            <text:p><text:s/>R$ 3.162,30<text:s/></text:p>
          </table:table-cell>
          <table:table-cell office:value-type="currency" office:value="6262.88" table:formula="msoxl:=H151+I151" table:style-name="ce23">
            <text:p><text:s/>R$ 6.262,88<text:s/></text:p>
          </table:table-cell>
          <table:table-cell table:number-columns-repeated="16374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2"/>
          <table:table-cell office:value-type="string" table:number-columns-spanned="2" table:number-rows-spanned="1" table:style-name="ce25">
            <text:p>ADICIONAL</text:p>
          </table:table-cell>
          <table:covered-table-cell/>
          <table:table-cell office:value-type="string" table:number-columns-spanned="1" table:number-rows-spanned="3" table:style-name="ce26">
            <text:p>SEXTA PARTE</text:p>
          </table:table-cell>
          <table:table-cell office:value-type="string" table:number-columns-spanned="3" table:number-rows-spanned="1" table:style-name="ce27">
            <text:p>REFERÊNCIA QTC-01 - Nível 1</text:p>
          </table:table-cell>
          <table:covered-table-cell table:number-columns-repeated="2"/>
          <table:table-cell office:value-type="string" table:number-columns-spanned="2" table:number-rows-spanned="1" table:style-name="ce27">
            <text:p>REFERÊNCIA QTC-02 - Nível 2</text:p>
          </table:table-cell>
          <table:covered-table-cell/>
          <table:table-cell table:number-columns-repeated="16374"/>
        </table:table-row>
        <table:table-row table:style-name="ro17">
          <table:table-cell table:number-columns-repeated="2"/>
          <table:table-cell office:value-type="string" table:number-columns-spanned="1" table:number-rows-spanned="2" table:style-name="ce26">
            <text:p>QUANTI-DADE</text:p>
          </table:table-cell>
          <table:table-cell office:value-type="string" table:number-columns-spanned="1" table:number-rows-spanned="2" table:style-name="ce26">
            <text:p>PERCEN-TUAL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2" table:number-rows-spanned="2" table:style-name="ce26">
            <text:p>TOTAL DE SERVIDORES EM CADA SITUAÇÃO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1" table:number-rows-spanned="2" table:style-name="ce26">
            <text:p>TOTAL DE SERVIDORES EM CADA SITUAÇÃO</text:p>
          </table:table-cell>
          <table:table-cell table:number-columns-repeated="16374"/>
        </table:table-row>
        <table:table-row table:style-name="ro1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2"/>
          <table:table-cell office:value-type="float" office:value="0" table:style-name="ce33">
            <text:p>0</text:p>
          </table:table-cell>
          <table:table-cell office:value-type="percentage" office:value="0" table:style-name="ce29">
            <text:p>0,00%</text:p>
          </table:table-cell>
          <table:table-cell table:number-columns-spanned="1" table:number-rows-spanned="7" table:style-name="ce25"/>
          <table:table-cell office:value-type="float" office:value="1591.1" table:formula="msoxl:=MIN(ROUND($H$144*(1+$D17),2),24165.87)" table:style-name="ce31">
            <text:p><text:s/>R$ 1.591,10<text:s/></text:p>
          </table:table-cell>
          <table:table-cell table:number-columns-spanned="2" table:number-rows-spanned="1" table:style-name="ce26"/>
          <table:covered-table-cell/>
          <table:table-cell office:value-type="float" office:value="1750.21" table:formula="msoxl:=MIN(ROUND($H$145*(1+$D17),2),24165.87)" table:style-name="ce31">
            <text:p><text:s/>R$ 1.750,21<text:s/></text:p>
          </table:table-cell>
          <table:table-cell table:style-name="ce33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1" table:style-name="ce33">
            <text:p>1</text:p>
          </table:table-cell>
          <table:table-cell office:value-type="percentage" office:value="0.05" table:style-name="ce29">
            <text:p>5,00%</text:p>
          </table:table-cell>
          <table:covered-table-cell/>
          <table:table-cell office:value-type="float" office:value="1670.66" table:formula="msoxl:=MIN(ROUND($H$144*(1+$D18),2),24165.87)" table:style-name="ce31">
            <text:p><text:s/>R$ 1.670,66<text:s/></text:p>
          </table:table-cell>
          <table:table-cell table:style-name="ce63"/>
          <table:table-cell table:style-name="ce64"/>
          <table:table-cell office:value-type="float" office:value="1837.72" table:formula="msoxl:=MIN(ROUND($H$145*(1+$D18),2),24165.87)" table:style-name="ce31">
            <text:p><text:s/>R$ 1.837,72<text:s/></text:p>
          </table:table-cell>
          <table:table-cell table:style-name="ce33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" table:style-name="ce33">
            <text:p>2</text:p>
          </table:table-cell>
          <table:table-cell office:value-type="percentage" office:value="0.10249999999999999" table:style-name="ce29">
            <text:p>10,25%</text:p>
          </table:table-cell>
          <table:covered-table-cell/>
          <table:table-cell office:value-type="float" office:value="1754.19" table:formula="msoxl:=MIN(ROUND($H$144*(1+$D19),2),24165.87)" table:style-name="ce31">
            <text:p><text:s/>R$ 1.754,19<text:s/></text:p>
          </table:table-cell>
          <table:table-cell table:style-name="ce63"/>
          <table:table-cell table:style-name="ce64"/>
          <table:table-cell office:value-type="float" office:value="1929.61" table:formula="msoxl:=MIN(ROUND($H$145*(1+$D19),2),24165.87)" table:style-name="ce31">
            <text:p><text:s/>R$ 1.929,61<text:s/></text:p>
          </table:table-cell>
          <table:table-cell table:style-name="ce33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0" table:style-name="ce33">
            <text:p>0</text:p>
          </table:table-cell>
          <table:table-cell office:value-type="percentage" office:value="0" table:style-name="ce29">
            <text:p>0,00%</text:p>
          </table:table-cell>
          <table:covered-table-cell/>
          <table:table-cell office:value-type="float" office:value="4753.3999999999996" table:formula="msoxl:=MIN(ROUND($H$144*(1+$D21)+$I$144,2),24165.87)" table:style-name="ce31">
            <text:p><text:s/>R$ 4.753,40<text:s/></text:p>
          </table:table-cell>
          <table:table-cell table:number-columns-spanned="2" table:number-rows-spanned="1" table:style-name="ce26"/>
          <table:covered-table-cell/>
          <table:table-cell office:value-type="float" office:value="4912.51" table:formula="msoxl:=MIN(ROUND($H$145*(1+$D21)+$I$144,2),24165.87)" table:style-name="ce31">
            <text:p><text:s/>R$ 4.912,51<text:s/></text:p>
          </table:table-cell>
          <table:table-cell table:style-name="ce33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1" table:style-name="ce28">
            <text:p>1</text:p>
          </table:table-cell>
          <table:table-cell office:value-type="percentage" office:value="0.05" table:style-name="ce37">
            <text:p>5,00%</text:p>
          </table:table-cell>
          <table:covered-table-cell/>
          <table:table-cell office:value-type="float" office:value="4832.96" table:formula="msoxl:=MIN(ROUND($H$144*(1+$D22)+$I$144,2),24165.87)" table:style-name="ce31">
            <text:p><text:s/>R$ 4.832,96<text:s/></text:p>
          </table:table-cell>
          <table:table-cell table:number-columns-spanned="2" table:number-rows-spanned="1" table:style-name="ce27"/>
          <table:covered-table-cell/>
          <table:table-cell office:value-type="float" office:value="5000.0200000000004" table:formula="msoxl:=MIN(ROUND($H$145*(1+$D22)+$I$144,2),24165.87)" table:style-name="ce31">
            <text:p><text:s/>R$ 5.000,02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" table:style-name="ce28">
            <text:p>2</text:p>
          </table:table-cell>
          <table:table-cell office:value-type="percentage" office:value="0.10249999999999999" table:style-name="ce37">
            <text:p>10,25%</text:p>
          </table:table-cell>
          <table:covered-table-cell/>
          <table:table-cell office:value-type="float" office:value="4916.49" table:formula="msoxl:=MIN(ROUND($H$144*(1+$D23)+$I$144,2),24165.87)" table:style-name="ce31">
            <text:p><text:s/>R$ 4.916,49<text:s/></text:p>
          </table:table-cell>
          <table:table-cell table:number-columns-spanned="2" table:number-rows-spanned="1" table:style-name="ce38"/>
          <table:covered-table-cell/>
          <table:table-cell office:value-type="float" office:value="5091.91" table:formula="msoxl:=MIN(ROUND($H$145*(1+$D23)+$I$144,2),24165.87)" table:style-name="ce31">
            <text:p><text:s/>R$ 5.091,91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3" table:style-name="ce40">
            <text:p>3</text:p>
          </table:table-cell>
          <table:table-cell office:value-type="percentage" office:value="0.15759999999999999" table:style-name="ce37">
            <text:p>15,76%</text:p>
          </table:table-cell>
          <table:covered-table-cell/>
          <table:table-cell office:value-type="float" office:value="5004.16" table:formula="msoxl:=MIN(ROUND($H$144*(1+$D24)+$I$144,2),24165.87)" table:style-name="ce31">
            <text:p><text:s/>R$ 5.004,16<text:s/></text:p>
          </table:table-cell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5188.34" table:formula="msoxl:=MIN(ROUND($H$145*(1+$D24)+$I$144,2),24165.87)" table:style-name="ce31">
            <text:p><text:s/>R$ 5.188,34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4" table:style-name="ce40">
            <text:p>4</text:p>
          </table:table-cell>
          <table:table-cell office:value-type="percentage" office:value="0.2155" table:style-name="ce37">
            <text:p>21,55%</text:p>
          </table:table-cell>
          <table:table-cell office:value-type="string" table:style-name="ce42">
            <text:p>+ 1/6</text:p>
          </table:table-cell>
          <table:table-cell office:value-type="float" office:value="5945.66" table:formula="msoxl:=MIN(ROUND(($H$144*(1+$D25)+$I$144)*7/6,2),24165.87)" table:style-name="ce31">
            <text:p><text:s/>R$ 5.945,66<text:s/></text:p>
          </table:table-cell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6171.29" table:formula="msoxl:=MIN(ROUND(($H$145*(1+$D25)+$I$144)*7/6,2),24165.87)" table:style-name="ce31">
            <text:p><text:s/>R$ 6.171,29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5" table:style-name="ce40">
            <text:p>5</text:p>
          </table:table-cell>
          <table:table-cell office:value-type="percentage" office:value="0.27629999999999999" table:style-name="ce37">
            <text:p>27,63%</text:p>
          </table:table-cell>
          <table:table-cell office:value-type="string" table:style-name="ce42">
            <text:p>+ 1/6</text:p>
          </table:table-cell>
          <table:table-cell office:value-type="float" office:value="6058.52" table:formula="msoxl:=MIN(ROUND(($H$144*(1+$D26)+$I$144)*7/6,2),24165.87)" table:style-name="ce31">
            <text:p><text:s/>R$ 6.058,52<text:s/></text:p>
          </table:table-cell>
          <table:table-cell table:number-columns-spanned="2" table:number-rows-spanned="1" table:style-name="ce27"/>
          <table:covered-table-cell/>
          <table:table-cell office:value-type="float" office:value="6295.44" table:formula="msoxl:=MIN(ROUND(($H$145*(1+$D26)+$I$144)*7/6,2),24165.87)" table:style-name="ce31">
            <text:p><text:s/>R$ 6.295,44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6" table:style-name="ce40">
            <text:p>6</text:p>
          </table:table-cell>
          <table:table-cell office:value-type="percentage" office:value="0.34010000000000001" table:style-name="ce37">
            <text:p>34,01%</text:p>
          </table:table-cell>
          <table:table-cell office:value-type="string" table:style-name="ce42">
            <text:p>+ 1/6</text:p>
          </table:table-cell>
          <table:table-cell office:value-type="float" office:value="6176.96" table:formula="msoxl:=MIN(ROUND(($H$144*(1+$D27)+$I$144)*7/6,2),24165.87)" table:style-name="ce31">
            <text:p><text:s/>R$ 6.176,96<text:s/></text:p>
          </table:table-cell>
          <table:table-cell table:number-columns-spanned="2" table:number-rows-spanned="1" table:style-name="ce27"/>
          <table:covered-table-cell/>
          <table:table-cell office:value-type="float" office:value="6425.72" table:formula="msoxl:=MIN(ROUND(($H$145*(1+$D27)+$I$144)*7/6,2),24165.87)" table:style-name="ce31">
            <text:p><text:s/>R$ 6.425,72<text:s/></text:p>
          </table:table-cell>
          <table:table-cell table:style-name="ce45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7" table:style-name="ce40">
            <text:p>7</text:p>
          </table:table-cell>
          <table:table-cell office:value-type="percentage" office:value="0.40710000000000002" table:style-name="ce37">
            <text:p>40,71%</text:p>
          </table:table-cell>
          <table:table-cell office:value-type="string" table:style-name="ce42">
            <text:p>+ 1/6</text:p>
          </table:table-cell>
          <table:table-cell office:value-type="float" office:value="6301.33" table:formula="msoxl:=MIN(ROUND(($H$144*(1+$D28)+$I$144)*7/6,2),24165.87)" table:style-name="ce31">
            <text:p><text:s/>R$ 6.301,33<text:s/></text:p>
          </table:table-cell>
          <table:table-cell table:number-columns-spanned="2" table:number-rows-spanned="1" table:style-name="ce27"/>
          <table:covered-table-cell/>
          <table:table-cell office:value-type="float" office:value="6562.52" table:formula="msoxl:=MIN(ROUND(($H$145*(1+$D28)+$I$144)*7/6,2),24165.87)" table:style-name="ce31">
            <text:p><text:s/>R$ 6.562,52<text:s/>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11">
          <table:table-cell table:number-columns-repeated="2"/>
          <table:table-cell table:number-columns-spanned="3" table:number-rows-spanned="1" table:style-name="ce110"/>
          <table:covered-table-cell table:number-columns-repeated="2"/>
          <table:table-cell table:number-columns-repeated="4" table:style-name="ce6"/>
          <table:table-cell table:style-name="ce78"/>
          <table:table-cell table:number-columns-repeated="16374"/>
        </table:table-row>
        <table:table-row table:style-name="ro11">
          <table:table-cell table:number-columns-repeated="2"/>
          <table:table-cell office:value-type="string" table:number-columns-spanned="2" table:number-rows-spanned="1" table:style-name="ce25">
            <text:p>ADICIONAL</text:p>
          </table:table-cell>
          <table:covered-table-cell/>
          <table:table-cell office:value-type="string" table:number-columns-spanned="1" table:number-rows-spanned="3" table:style-name="ce26">
            <text:p>SEXTA PARTE</text:p>
          </table:table-cell>
          <table:table-cell office:value-type="string" table:number-columns-spanned="3" table:number-rows-spanned="1" table:style-name="ce27">
            <text:p>REFERÊNCIA QTC-03 - Nível 3</text:p>
          </table:table-cell>
          <table:covered-table-cell table:number-columns-repeated="2"/>
          <table:table-cell office:value-type="string" table:number-columns-spanned="2" table:number-rows-spanned="1" table:style-name="ce27">
            <text:p>REFERÊNCIA QTC-04 - Nível 4</text:p>
          </table:table-cell>
          <table:covered-table-cell/>
          <table:table-cell table:number-columns-repeated="16374"/>
        </table:table-row>
        <table:table-row table:style-name="ro17">
          <table:table-cell table:number-columns-repeated="2"/>
          <table:table-cell office:value-type="string" table:number-columns-spanned="1" table:number-rows-spanned="2" table:style-name="ce26">
            <text:p>QUANTI-DADE</text:p>
          </table:table-cell>
          <table:table-cell office:value-type="string" table:number-columns-spanned="1" table:number-rows-spanned="2" table:style-name="ce26">
            <text:p>PERCEN-TUAL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2" table:number-rows-spanned="2" table:style-name="ce26">
            <text:p>TOTAL DE SERVIDORES EM CADA SITUAÇÃO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1" table:number-rows-spanned="2" table:style-name="ce26">
            <text:p>TOTAL DE SERVIDORES EM CADA SITUAÇÃO</text:p>
          </table:table-cell>
          <table:table-cell table:number-columns-repeated="16374"/>
        </table:table-row>
        <table:table-row table:style-name="ro1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2"/>
          <table:table-cell office:value-type="float" office:value="0" table:style-name="ce33">
            <text:p>0</text:p>
          </table:table-cell>
          <table:table-cell office:value-type="percentage" office:value="0" table:style-name="ce29">
            <text:p>0,00%</text:p>
          </table:table-cell>
          <table:table-cell table:number-columns-spanned="1" table:number-rows-spanned="4" table:style-name="ce25"/>
          <table:table-cell office:value-type="float" office:value="5087.5" table:formula="msoxl:=MIN(ROUND(H$146*(1+$D37)+I$146,2),24165.87)" table:style-name="ce31">
            <text:p><text:s/>R$ 5.087,50<text:s/></text:p>
          </table:table-cell>
          <table:table-cell table:number-columns-spanned="2" table:number-rows-spanned="1" table:style-name="ce26"/>
          <table:covered-table-cell/>
          <table:table-cell office:value-type="float" office:value="5280.02" table:formula="msoxl:=MIN(ROUND(H$147*(1+$D37)+I$147,2),24165.87)" table:style-name="ce31">
            <text:p><text:s/>R$ 5.280,02<text:s/></text:p>
          </table:table-cell>
          <table:table-cell table:style-name="ce33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1" table:style-name="ce28">
            <text:p>1</text:p>
          </table:table-cell>
          <table:table-cell office:value-type="percentage" office:value="0.05" table:style-name="ce37">
            <text:p>5,00%</text:p>
          </table:table-cell>
          <table:covered-table-cell/>
          <table:table-cell office:value-type="float" office:value="5183.76" table:formula="msoxl:=MIN(ROUND(H$146*(1+$D38)+I$146,2),24165.87)" table:style-name="ce31">
            <text:p><text:s/>R$ 5.183,76<text:s/></text:p>
          </table:table-cell>
          <table:table-cell table:number-columns-spanned="2" table:number-rows-spanned="1" table:style-name="ce27"/>
          <table:covered-table-cell/>
          <table:table-cell office:value-type="float" office:value="5385.91" table:formula="msoxl:=MIN(ROUND(H$147*(1+$D38)+I$147,2),24165.87)" table:style-name="ce31">
            <text:p><text:s/>R$ 5.385,91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" table:style-name="ce28">
            <text:p>2</text:p>
          </table:table-cell>
          <table:table-cell office:value-type="percentage" office:value="0.10249999999999999" table:style-name="ce37">
            <text:p>10,25%</text:p>
          </table:table-cell>
          <table:covered-table-cell/>
          <table:table-cell office:value-type="float" office:value="5284.83" table:formula="msoxl:=MIN(ROUND(H$146*(1+$D39)+I$146,2),24165.87)" table:style-name="ce31">
            <text:p><text:s/>R$ 5.284,83<text:s/></text:p>
          </table:table-cell>
          <table:table-cell table:number-columns-spanned="2" table:number-rows-spanned="1" table:style-name="ce27"/>
          <table:covered-table-cell/>
          <table:table-cell office:value-type="float" office:value="5497.09" table:formula="msoxl:=MIN(ROUND(H$147*(1+$D39)+I$147,2),24165.87)" table:style-name="ce31">
            <text:p><text:s/>R$ 5.497,09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3" table:style-name="ce40">
            <text:p>3</text:p>
          </table:table-cell>
          <table:table-cell office:value-type="percentage" office:value="0.15759999999999999" table:style-name="ce37">
            <text:p>15,76%</text:p>
          </table:table-cell>
          <table:covered-table-cell/>
          <table:table-cell office:value-type="float" office:value="5390.91" table:formula="msoxl:=MIN(ROUND(H$146*(1+$D40)+I$146,2),24165.87)" table:style-name="ce31">
            <text:p><text:s/>R$ 5.390,91<text:s/></text:p>
          </table:table-cell>
          <table:table-cell table:number-columns-spanned="2" table:number-rows-spanned="1" table:style-name="ce27"/>
          <table:covered-table-cell/>
          <table:table-cell office:value-type="float" office:value="5613.77" table:formula="msoxl:=MIN(ROUND(H$147*(1+$D40)+I$147,2),24165.87)" table:style-name="ce31">
            <text:p><text:s/>R$ 5.613,77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4" table:style-name="ce40">
            <text:p>4</text:p>
          </table:table-cell>
          <table:table-cell office:value-type="percentage" office:value="0.2155" table:style-name="ce37">
            <text:p>21,55%</text:p>
          </table:table-cell>
          <table:table-cell office:value-type="string" table:style-name="ce42">
            <text:p>+ 1/6</text:p>
          </table:table-cell>
          <table:table-cell office:value-type="float" office:value="6419.44" table:formula="msoxl:=MIN(ROUND((H$146*(1+$D41)+I$146)*7/6,2),24165.87)" table:style-name="ce31">
            <text:p><text:s/>R$ 6.419,44<text:s/></text:p>
          </table:table-cell>
          <table:table-cell table:number-columns-spanned="2" table:number-rows-spanned="1" table:style-name="ce27"/>
          <table:covered-table-cell/>
          <table:table-cell office:value-type="float" office:value="6692.45" table:formula="msoxl:=MIN(ROUND((H$147*(1+$D41)+I$147)*7/6,2),24165.87)" table:style-name="ce31">
            <text:p><text:s/>R$ 6.692,45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5" table:style-name="ce40">
            <text:p>5</text:p>
          </table:table-cell>
          <table:table-cell office:value-type="percentage" office:value="0.27629999999999999" table:style-name="ce37">
            <text:p>27,63%</text:p>
          </table:table-cell>
          <table:table-cell office:value-type="string" table:style-name="ce42">
            <text:p>+ 1/6</text:p>
          </table:table-cell>
          <table:table-cell office:value-type="float" office:value="6556" table:formula="msoxl:=MIN(ROUND((H$146*(1+$D42)+I$146)*7/6,2),24165.87)" table:style-name="ce31">
            <text:p><text:s/>R$ 6.556,00<text:s/></text:p>
          </table:table-cell>
          <table:table-cell table:number-columns-spanned="2" table:number-rows-spanned="1" table:style-name="ce27"/>
          <table:covered-table-cell/>
          <table:table-cell office:value-type="float" office:value="6842.67" table:formula="msoxl:=MIN(ROUND((H$147*(1+$D42)+I$147)*7/6,2),24165.87)" table:style-name="ce31">
            <text:p><text:s/>R$ 6.842,67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6" table:style-name="ce40">
            <text:p>6</text:p>
          </table:table-cell>
          <table:table-cell office:value-type="percentage" office:value="0.34010000000000001" table:style-name="ce37">
            <text:p>34,01%</text:p>
          </table:table-cell>
          <table:table-cell office:value-type="string" table:style-name="ce42">
            <text:p>+ 1/6</text:p>
          </table:table-cell>
          <table:table-cell office:value-type="float" office:value="6699.3" table:formula="msoxl:=MIN(ROUND((H$146*(1+$D43)+I$146)*7/6,2),24165.87)" table:style-name="ce31">
            <text:p><text:s/>R$ 6.699,30<text:s/></text:p>
          </table:table-cell>
          <table:table-cell table:number-columns-spanned="2" table:number-rows-spanned="1" table:style-name="ce27"/>
          <table:covered-table-cell/>
          <table:table-cell office:value-type="float" office:value="7000.3" table:formula="msoxl:=MIN(ROUND((H$147*(1+$D43)+I$147)*7/6,2),24165.87)" table:style-name="ce31">
            <text:p><text:s/>R$ 7.000,30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7" table:style-name="ce40">
            <text:p>7</text:p>
          </table:table-cell>
          <table:table-cell office:value-type="percentage" office:value="0.40710000000000002" table:style-name="ce37">
            <text:p>40,71%</text:p>
          </table:table-cell>
          <table:table-cell office:value-type="string" table:style-name="ce42">
            <text:p>+ 1/6</text:p>
          </table:table-cell>
          <table:table-cell office:value-type="float" office:value="6849.79" table:formula="msoxl:=MIN(ROUND((H$146*(1+$D44)+I$146)*7/6,2),24165.87)" table:style-name="ce31">
            <text:p><text:s/>R$ 6.849,79<text:s/></text:p>
          </table:table-cell>
          <table:table-cell table:number-columns-spanned="2" table:number-rows-spanned="1" table:style-name="ce27"/>
          <table:covered-table-cell/>
          <table:table-cell office:value-type="float" office:value="7165.83" table:formula="msoxl:=MIN(ROUND((H$147*(1+$D44)+I$147)*7/6,2),24165.87)" table:style-name="ce31">
            <text:p><text:s/>R$ 7.165,83<text:s/></text:p>
          </table:table-cell>
          <table:table-cell table:style-name="ce39"/>
          <table:table-cell table:number-columns-repeated="16374"/>
        </table:table-row>
        <table:table-row table:style-name="ro11">
          <table:table-cell table:number-columns-repeated="2"/>
          <table:table-cell table:number-columns-repeated="8" table:style-name="ce79"/>
          <table:table-cell table:number-columns-repeated="16374"/>
        </table:table-row>
        <table:table-row table:style-name="ro11">
          <table:table-cell table:number-columns-repeated="2"/>
          <table:table-cell office:value-type="string" table:number-columns-spanned="2" table:number-rows-spanned="1" table:style-name="ce25">
            <text:p>ADICIONAL</text:p>
          </table:table-cell>
          <table:covered-table-cell/>
          <table:table-cell office:value-type="string" table:number-columns-spanned="1" table:number-rows-spanned="3" table:style-name="ce26">
            <text:p>SEXTA PARTE</text:p>
          </table:table-cell>
          <table:table-cell office:value-type="string" table:number-columns-spanned="3" table:number-rows-spanned="1" table:style-name="ce27">
            <text:p>REFERÊNCIA QTC-05 - Nível 5</text:p>
          </table:table-cell>
          <table:covered-table-cell table:number-columns-repeated="2"/>
          <table:table-cell office:value-type="string" table:number-columns-spanned="2" table:number-rows-spanned="1" table:style-name="ce27">
            <text:p>REFERÊNCIA QTC-06 - Nível 6</text:p>
          </table:table-cell>
          <table:covered-table-cell/>
          <table:table-cell table:number-columns-repeated="16374"/>
        </table:table-row>
        <table:table-row table:style-name="ro17">
          <table:table-cell table:number-columns-repeated="2"/>
          <table:table-cell office:value-type="string" table:number-columns-spanned="1" table:number-rows-spanned="2" table:style-name="ce26">
            <text:p>QUANTI-DADE</text:p>
          </table:table-cell>
          <table:table-cell office:value-type="string" table:number-columns-spanned="1" table:number-rows-spanned="2" table:style-name="ce26">
            <text:p>PERCEN-TUAL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2" table:number-rows-spanned="2" table:style-name="ce26">
            <text:p>TOTAL DE SERVIDORES EM CADA SITUAÇÃO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1" table:number-rows-spanned="2" table:style-name="ce26">
            <text:p>TOTAL DE SERVIDORES EM CADA SITUAÇÃO</text:p>
          </table:table-cell>
          <table:table-cell table:number-columns-repeated="16374"/>
        </table:table-row>
        <table:table-row table:style-name="ro1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2"/>
          <table:table-cell office:value-type="float" office:value="0" table:style-name="ce33">
            <text:p>0</text:p>
          </table:table-cell>
          <table:table-cell office:value-type="percentage" office:value="0" table:style-name="ce29">
            <text:p>0,00%</text:p>
          </table:table-cell>
          <table:table-cell table:number-columns-spanned="1" table:number-rows-spanned="4" table:style-name="ce25"/>
          <table:table-cell office:value-type="float" office:value="5491.82" table:formula="msoxl:=MIN(ROUND(H$148*(1+$D49)+I$148,2),24165.87)" table:style-name="ce31">
            <text:p><text:s/>R$ 5.491,82<text:s/></text:p>
          </table:table-cell>
          <table:table-cell table:number-columns-spanned="2" table:number-rows-spanned="1" table:style-name="ce26"/>
          <table:covered-table-cell/>
          <table:table-cell office:value-type="float" office:value="5724.77" table:formula="msoxl:=MIN(ROUND(H$149*(1+$D49)+I$149,2),24165.87)" table:style-name="ce31">
            <text:p><text:s/>R$ 5.724,77<text:s/></text:p>
          </table:table-cell>
          <table:table-cell table:style-name="ce33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1" table:style-name="ce28">
            <text:p>1</text:p>
          </table:table-cell>
          <table:table-cell office:value-type="percentage" office:value="0.05" table:style-name="ce37">
            <text:p>5,00%</text:p>
          </table:table-cell>
          <table:covered-table-cell/>
          <table:table-cell office:value-type="float" office:value="5608.3" table:formula="msoxl:=MIN(ROUND(H$148*(1+$D50)+I$148,2),24165.87)" table:style-name="ce31">
            <text:p><text:s/>R$ 5.608,30<text:s/></text:p>
          </table:table-cell>
          <table:table-cell table:number-columns-spanned="2" table:number-rows-spanned="1" table:style-name="ce27"/>
          <table:covered-table-cell/>
          <table:table-cell office:value-type="float" office:value="5852.89" table:formula="msoxl:=MIN(ROUND(H$149*(1+$D50)+I$149,2),24165.87)" table:style-name="ce31">
            <text:p><text:s/>R$ 5.852,89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" table:style-name="ce28">
            <text:p>2</text:p>
          </table:table-cell>
          <table:table-cell office:value-type="percentage" office:value="0.10249999999999999" table:style-name="ce37">
            <text:p>10,25%</text:p>
          </table:table-cell>
          <table:covered-table-cell/>
          <table:table-cell office:value-type="float" office:value="5730.6" table:formula="msoxl:=MIN(ROUND(H$148*(1+$D51)+I$148,2),24165.87)" table:style-name="ce31">
            <text:p><text:s/>R$ 5.730,60<text:s/></text:p>
          </table:table-cell>
          <table:table-cell table:number-columns-spanned="2" table:number-rows-spanned="1" table:style-name="ce27"/>
          <table:covered-table-cell/>
          <table:table-cell office:value-type="float" office:value="5987.42" table:formula="msoxl:=MIN(ROUND(H$149*(1+$D51)+I$149,2),24165.87)" table:style-name="ce31">
            <text:p><text:s/>R$ 5.987,42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3" table:style-name="ce40">
            <text:p>3</text:p>
          </table:table-cell>
          <table:table-cell office:value-type="percentage" office:value="0.15759999999999999" table:style-name="ce37">
            <text:p>15,76%</text:p>
          </table:table-cell>
          <table:covered-table-cell/>
          <table:table-cell office:value-type="float" office:value="5858.95" table:formula="msoxl:=MIN(ROUND(H$148*(1+$D52)+I$148,2),24165.87)" table:style-name="ce31">
            <text:p><text:s/>R$ 5.858,95<text:s/></text:p>
          </table:table-cell>
          <table:table-cell table:number-columns-spanned="2" table:number-rows-spanned="1" table:style-name="ce27"/>
          <table:covered-table-cell/>
          <table:table-cell office:value-type="float" office:value="6128.62" table:formula="msoxl:=MIN(ROUND(H$149*(1+$D52)+I$149,2),24165.87)" table:style-name="ce31">
            <text:p><text:s/>R$ 6.128,62<text:s/></text:p>
          </table:table-cell>
          <table:table-cell table:style-name="ce45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4" table:style-name="ce40">
            <text:p>4</text:p>
          </table:table-cell>
          <table:table-cell office:value-type="percentage" office:value="0.2155" table:style-name="ce37">
            <text:p>21,55%</text:p>
          </table:table-cell>
          <table:table-cell office:value-type="string" table:style-name="ce42">
            <text:p>+ 1/6</text:p>
          </table:table-cell>
          <table:table-cell office:value-type="float" office:value="6992.8" table:formula="msoxl:=MIN(ROUND((H$148*(1+$D53)+I$148)*7/6,2),24165.87)" table:style-name="ce31">
            <text:p><text:s/>R$ 6.992,80<text:s/></text:p>
          </table:table-cell>
          <table:table-cell table:number-columns-spanned="2" table:number-rows-spanned="1" table:style-name="ce38"/>
          <table:covered-table-cell/>
          <table:table-cell office:value-type="float" office:value="7323.15" table:formula="msoxl:=MIN(ROUND((H$149*(1+$D53)+I$149)*7/6,2),24165.87)" table:style-name="ce31">
            <text:p><text:s/>R$ 7.323,15<text:s/>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" table:style-name="ce40">
            <text:p>5</text:p>
          </table:table-cell>
          <table:table-cell office:value-type="percentage" office:value="0.27629999999999999" table:style-name="ce37">
            <text:p>27,63%</text:p>
          </table:table-cell>
          <table:table-cell office:value-type="string" table:style-name="ce42">
            <text:p>+ 1/6</text:p>
          </table:table-cell>
          <table:table-cell office:value-type="float" office:value="7158.04" table:formula="msoxl:=MIN(ROUND((H$148*(1+$D54)+I$148)*7/6,2),24165.87)" table:style-name="ce31">
            <text:p><text:s/>R$ 7.158,04<text:s/></text:p>
          </table:table-cell>
          <table:table-cell table:number-columns-spanned="2" table:number-rows-spanned="1" table:style-name="ce27"/>
          <table:covered-table-cell/>
          <table:table-cell office:value-type="float" office:value="7504.91" table:formula="msoxl:=MIN(ROUND((H$149*(1+$D54)+I$149)*7/6,2),24165.87)" table:style-name="ce31">
            <text:p><text:s/>R$ 7.504,91<text:s/></text:p>
          </table:table-cell>
          <table:table-cell table:style-name="ce45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6" table:style-name="ce40">
            <text:p>6</text:p>
          </table:table-cell>
          <table:table-cell office:value-type="percentage" office:value="0.34010000000000001" table:style-name="ce37">
            <text:p>34,01%</text:p>
          </table:table-cell>
          <table:table-cell office:value-type="string" table:style-name="ce42">
            <text:p>+ 1/6</text:p>
          </table:table-cell>
          <table:table-cell office:value-type="float" office:value="7331.44" table:formula="msoxl:=MIN(ROUND((H$148*(1+$D55)+I$148)*7/6,2),24165.87)" table:style-name="ce31">
            <text:p><text:s/>R$ 7.331,44<text:s/></text:p>
          </table:table-cell>
          <table:table-cell table:number-columns-spanned="2" table:number-rows-spanned="1" table:style-name="ce27"/>
          <table:covered-table-cell/>
          <table:table-cell office:value-type="float" office:value="7695.64" table:formula="msoxl:=MIN(ROUND((H$149*(1+$D55)+I$149)*7/6,2),24165.87)" table:style-name="ce31">
            <text:p><text:s/>R$ 7.695,64<text:s/></text:p>
          </table:table-cell>
          <table:table-cell table:style-name="ce45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7" table:style-name="ce40">
            <text:p>7</text:p>
          </table:table-cell>
          <table:table-cell office:value-type="percentage" office:value="0.40710000000000002" table:style-name="ce37">
            <text:p>40,71%</text:p>
          </table:table-cell>
          <table:table-cell office:value-type="string" table:style-name="ce42">
            <text:p>+ 1/6</text:p>
          </table:table-cell>
          <table:table-cell office:value-type="float" office:value="7513.53" table:formula="msoxl:=MIN(ROUND((H$148*(1+$D56)+I$148)*7/6,2),24165.87)" table:style-name="ce31">
            <text:p><text:s/>R$ 7.513,53<text:s/></text:p>
          </table:table-cell>
          <table:table-cell table:number-columns-spanned="2" table:number-rows-spanned="1" table:style-name="ce27"/>
          <table:covered-table-cell/>
          <table:table-cell office:value-type="float" office:value="7895.94" table:formula="msoxl:=MIN(ROUND((H$149*(1+$D56)+I$149)*7/6,2),24165.87)" table:style-name="ce31">
            <text:p><text:s/>R$ 7.895,94<text:s/></text:p>
          </table:table-cell>
          <table:table-cell table:style-name="ce45"/>
          <table:table-cell table:number-columns-repeated="16374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/>
          <table:table-cell office:value-type="string" table:number-columns-spanned="2" table:number-rows-spanned="1" table:style-name="ce25">
            <text:p>ADICIONAL</text:p>
          </table:table-cell>
          <table:covered-table-cell/>
          <table:table-cell office:value-type="string" table:number-columns-spanned="1" table:number-rows-spanned="3" table:style-name="ce26">
            <text:p>SEXTA PARTE</text:p>
          </table:table-cell>
          <table:table-cell office:value-type="string" table:number-columns-spanned="3" table:number-rows-spanned="1" table:style-name="ce27">
            <text:p>REFERÊNCIA QTC-07 - Nível 7</text:p>
          </table:table-cell>
          <table:covered-table-cell table:number-columns-repeated="2"/>
          <table:table-cell office:value-type="string" table:number-columns-spanned="2" table:number-rows-spanned="1" table:style-name="ce27">
            <text:p>REFERÊNCIA QTC-08 - Nível 8</text:p>
          </table:table-cell>
          <table:covered-table-cell/>
          <table:table-cell table:number-columns-repeated="16374"/>
        </table:table-row>
        <table:table-row table:style-name="ro17">
          <table:table-cell table:number-columns-repeated="2"/>
          <table:table-cell office:value-type="string" table:number-columns-spanned="1" table:number-rows-spanned="2" table:style-name="ce26">
            <text:p>QUANTI-DADE</text:p>
          </table:table-cell>
          <table:table-cell office:value-type="string" table:number-columns-spanned="1" table:number-rows-spanned="2" table:style-name="ce26">
            <text:p>PERCEN-TUAL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2" table:number-rows-spanned="2" table:style-name="ce26">
            <text:p>TOTAL DE SERVIDORES EM CADA SITUAÇÃO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1" table:number-rows-spanned="2" table:style-name="ce26">
            <text:p>TOTAL DE SERVIDORES EM CADA SITUAÇÃO</text:p>
          </table:table-cell>
          <table:table-cell table:number-columns-repeated="16374"/>
        </table:table-row>
        <table:table-row table:style-name="ro1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2"/>
          <table:table-cell office:value-type="float" office:value="0" table:style-name="ce33">
            <text:p>0</text:p>
          </table:table-cell>
          <table:table-cell office:value-type="percentage" office:value="0" table:style-name="ce29">
            <text:p>0,00%</text:p>
          </table:table-cell>
          <table:table-cell table:number-columns-spanned="1" table:number-rows-spanned="8" table:style-name="ce25"/>
          <table:table-cell office:value-type="float" office:value="2818.73" table:formula="msoxl:=MIN(ROUND(H$150*(1+D197),2),24165.87)" table:style-name="ce31">
            <text:p><text:s/>R$ 2.818,73<text:s/></text:p>
          </table:table-cell>
          <table:table-cell table:number-columns-spanned="2" table:number-rows-spanned="1" table:style-name="ce26"/>
          <table:covered-table-cell/>
          <table:table-cell office:value-type="float" office:value="3100.58" table:formula="msoxl:=MIN(ROUND(H$151*(1+D197),2),24165.87)" table:style-name="ce31">
            <text:p><text:s/>R$ 3.100,58<text:s/></text:p>
          </table:table-cell>
          <table:table-cell table:style-name="ce33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1" table:style-name="ce28">
            <text:p>1</text:p>
          </table:table-cell>
          <table:table-cell office:value-type="percentage" office:value="0.05" table:style-name="ce37">
            <text:p>5,00%</text:p>
          </table:table-cell>
          <table:covered-table-cell/>
          <table:table-cell office:value-type="float" office:value="2959.67" table:formula="msoxl:=MIN(ROUND(H$150*(1+D198),2),24165.87)" table:style-name="ce31">
            <text:p><text:s/>R$ 2.959,67<text:s/></text:p>
          </table:table-cell>
          <table:table-cell table:number-columns-spanned="2" table:number-rows-spanned="1" table:style-name="ce27"/>
          <table:covered-table-cell/>
          <table:table-cell office:value-type="float" office:value="3255.61" table:formula="msoxl:=MIN(ROUND(H$151*(1+D198),2),24165.87)" table:style-name="ce31">
            <text:p><text:s/>R$ 3.255,61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" table:style-name="ce28">
            <text:p>2</text:p>
          </table:table-cell>
          <table:table-cell office:value-type="percentage" office:value="0.10249999999999999" table:style-name="ce37">
            <text:p>10,25%</text:p>
          </table:table-cell>
          <table:covered-table-cell/>
          <table:table-cell office:value-type="float" office:value="3107.65" table:formula="msoxl:=MIN(ROUND(H$150*(1+D199),2),24165.87)" table:style-name="ce31">
            <text:p><text:s/>R$ 3.107,65<text:s/></text:p>
          </table:table-cell>
          <table:table-cell table:number-columns-spanned="2" table:number-rows-spanned="1" table:style-name="ce27"/>
          <table:covered-table-cell/>
          <table:table-cell office:value-type="float" office:value="3418.39" table:formula="msoxl:=MIN(ROUND(H$151*(1+D199),2),24165.87)" table:style-name="ce31">
            <text:p><text:s/>R$ 3.418,39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3" table:style-name="ce40">
            <text:p>3</text:p>
          </table:table-cell>
          <table:table-cell office:value-type="percentage" office:value="0.15759999999999999" table:style-name="ce37">
            <text:p>15,76%</text:p>
          </table:table-cell>
          <table:covered-table-cell/>
          <table:table-cell office:value-type="float" office:value="3262.96" table:formula="msoxl:=MIN(ROUND(H$150*(1+D200),2),24165.87)" table:style-name="ce31">
            <text:p><text:s/>R$ 3.262,96<text:s/>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3589.23" table:formula="msoxl:=MIN(ROUND(H$151*(1+D200),2),24165.87)" table:style-name="ce31">
            <text:p><text:s/>R$ 3.589,23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0" table:style-name="ce33">
            <text:p>0</text:p>
          </table:table-cell>
          <table:table-cell office:value-type="percentage" office:value="0" table:style-name="ce29">
            <text:p>0,00%</text:p>
          </table:table-cell>
          <table:covered-table-cell/>
          <table:table-cell office:value-type="float" office:value="5981.03" table:formula="msoxl:=MIN(ROUND(H$150*(1+$D61)+I$150,2),24165.87)" table:style-name="ce31">
            <text:p><text:s/>R$ 5.981,03<text:s/></text:p>
          </table:table-cell>
          <table:table-cell table:number-columns-spanned="2" table:number-rows-spanned="1" table:style-name="ce26"/>
          <table:covered-table-cell/>
          <table:table-cell office:value-type="float" office:value="6262.88" table:formula="msoxl:=MIN(ROUND(H$151*(1+$D61)+I$151,2),24165.87)" table:style-name="ce31">
            <text:p><text:s/>R$ 6.262,88<text:s/></text:p>
          </table:table-cell>
          <table:table-cell table:style-name="ce33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1" table:style-name="ce28">
            <text:p>1</text:p>
          </table:table-cell>
          <table:table-cell office:value-type="percentage" office:value="0.05" table:style-name="ce37">
            <text:p>5,00%</text:p>
          </table:table-cell>
          <table:covered-table-cell/>
          <table:table-cell office:value-type="float" office:value="6121.97" table:formula="msoxl:=MIN(ROUND(H$150*(1+$D62)+I$150,2),24165.87)" table:style-name="ce31">
            <text:p><text:s/>R$ 6.121,97<text:s/></text:p>
          </table:table-cell>
          <table:table-cell table:number-columns-spanned="2" table:number-rows-spanned="1" table:style-name="ce27"/>
          <table:covered-table-cell/>
          <table:table-cell office:value-type="float" office:value="6417.91" table:formula="msoxl:=MIN(ROUND(H$151*(1+$D62)+I$151,2),24165.87)" table:style-name="ce31">
            <text:p><text:s/>R$ 6.417,91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" table:style-name="ce28">
            <text:p>2</text:p>
          </table:table-cell>
          <table:table-cell office:value-type="percentage" office:value="0.10249999999999999" table:style-name="ce37">
            <text:p>10,25%</text:p>
          </table:table-cell>
          <table:covered-table-cell/>
          <table:table-cell office:value-type="float" office:value="6269.95" table:formula="msoxl:=MIN(ROUND(H$150*(1+$D63)+I$150,2),24165.87)" table:style-name="ce31">
            <text:p><text:s/>R$ 6.269,95<text:s/></text:p>
          </table:table-cell>
          <table:table-cell table:number-columns-spanned="2" table:number-rows-spanned="1" table:style-name="ce27"/>
          <table:covered-table-cell/>
          <table:table-cell office:value-type="float" office:value="6580.69" table:formula="msoxl:=MIN(ROUND(H$151*(1+$D63)+I$151,2),24165.87)" table:style-name="ce31">
            <text:p><text:s/>R$ 6.580,69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3" table:style-name="ce40">
            <text:p>3</text:p>
          </table:table-cell>
          <table:table-cell office:value-type="percentage" office:value="0.15759999999999999" table:style-name="ce37">
            <text:p>15,76%</text:p>
          </table:table-cell>
          <table:covered-table-cell/>
          <table:table-cell office:value-type="float" office:value="6425.26" table:formula="msoxl:=MIN(ROUND(H$150*(1+$D64)+I$150,2),24165.87)" table:style-name="ce31">
            <text:p><text:s/>R$ 6.425,26<text:s/></text:p>
          </table:table-cell>
          <table:table-cell table:number-columns-spanned="2" table:number-rows-spanned="1" table:style-name="ce27"/>
          <table:covered-table-cell/>
          <table:table-cell office:value-type="float" office:value="6751.53" table:formula="msoxl:=MIN(ROUND(H$151*(1+$D64)+I$151,2),24165.87)" table:style-name="ce31">
            <text:p><text:s/>R$ 6.751,53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4" table:style-name="ce40">
            <text:p>4</text:p>
          </table:table-cell>
          <table:table-cell office:value-type="percentage" office:value="0.2155" table:style-name="ce37">
            <text:p>21,55%</text:p>
          </table:table-cell>
          <table:table-cell office:value-type="string" table:style-name="ce42">
            <text:p>+ 1/6</text:p>
          </table:table-cell>
          <table:table-cell office:value-type="float" office:value="7686.54" table:formula="msoxl:=MIN(ROUND((H$150*(1+$D65)+I$150)*7/6,2),24165.87)" table:style-name="ce31">
            <text:p><text:s/>R$ 7.686,54<text:s/></text:p>
          </table:table-cell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8086.23" table:formula="msoxl:=MIN(ROUND((H$151*(1+$D65)+I$151)*7/6,2),24165.87)" table:style-name="ce31">
            <text:p><text:s/>R$ 8.086,23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5" table:style-name="ce40">
            <text:p>5</text:p>
          </table:table-cell>
          <table:table-cell office:value-type="percentage" office:value="0.27629999999999999" table:style-name="ce37">
            <text:p>27,63%</text:p>
          </table:table-cell>
          <table:table-cell office:value-type="string" table:style-name="ce42">
            <text:p>+ 1/6</text:p>
          </table:table-cell>
          <table:table-cell office:value-type="float" office:value="7886.49" table:formula="msoxl:=MIN(ROUND((H$150*(1+$D66)+I$150)*7/6,2),24165.87)" table:style-name="ce31">
            <text:p><text:s/>R$ 7.886,49<text:s/></text:p>
          </table:table-cell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8306.17" table:formula="msoxl:=MIN(ROUND((H$151*(1+$D66)+I$151)*7/6,2),24165.87)" table:style-name="ce31">
            <text:p><text:s/>R$ 8.306,17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6" table:style-name="ce40">
            <text:p>6</text:p>
          </table:table-cell>
          <table:table-cell office:value-type="percentage" office:value="0.34010000000000001" table:style-name="ce37">
            <text:p>34,01%</text:p>
          </table:table-cell>
          <table:table-cell office:value-type="string" table:style-name="ce42">
            <text:p>+ 1/6</text:p>
          </table:table-cell>
          <table:table-cell office:value-type="float" office:value="8096.29" table:formula="msoxl:=MIN(ROUND((H$150*(1+$D67)+I$150)*7/6,2),24165.87)" table:style-name="ce31">
            <text:p><text:s/>R$ 8.096,29<text:s/>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8536.9500000000007" table:formula="msoxl:=MIN(ROUND((H$151*(1+$D67)+I$151)*7/6,2),24165.87)" table:style-name="ce31">
            <text:p><text:s/>R$ 8.536,95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7" table:style-name="ce40">
            <text:p>7</text:p>
          </table:table-cell>
          <table:table-cell office:value-type="percentage" office:value="0.40710000000000002" table:style-name="ce37">
            <text:p>40,71%</text:p>
          </table:table-cell>
          <table:table-cell office:value-type="string" table:style-name="ce42">
            <text:p>+ 1/6</text:p>
          </table:table-cell>
          <table:table-cell office:value-type="float" office:value="8316.6200000000008" table:formula="msoxl:=MIN(ROUND((H$150*(1+$D68)+I$150)*7/6,2),24165.87)" table:style-name="ce31">
            <text:p><text:s/>R$ 8.316,62<text:s/>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8779.31" table:formula="msoxl:=MIN(ROUND((H$151*(1+$D68)+I$151)*7/6,2),24165.87)" table:style-name="ce31">
            <text:p><text:s/>R$ 8.779,31<text:s/></text:p>
          </table:table-cell>
          <table:table-cell table:style-name="ce39"/>
          <table:table-cell table:number-columns-repeated="16374"/>
        </table:table-row>
        <table:table-row table:style-name="ro11">
          <table:table-cell table:number-columns-repeated="16384"/>
        </table:table-row>
        <table:table-row table:style-name="ro15">
          <table:table-cell table:style-name="ce6"/>
          <table:table-cell table:number-columns-repeated="8" table:style-name="ce2"/>
          <table:table-cell table:style-name="ce80"/>
          <table:table-cell table:number-columns-repeated="16374"/>
        </table:table-row>
        <table:table-row table:style-name="ro21">
          <table:table-cell/>
          <table:table-cell table:style-name="ce6"/>
          <table:table-cell office:value-type="string" table:number-columns-spanned="3" table:number-rows-spanned="2" table:style-name="ce19">
            <text:p>ASSISTENTE, AUXILIAR DE SERVIÇO ADMINISTRATIVO, AUXILIAR DE SERVIÇO OPERACIONAL E OPERADOR DE TERMINAL DE COMPUTADOR</text:p>
          </table:table-cell>
          <table:covered-table-cell table:number-columns-repeated="2"/>
          <table:table-cell table:style-name="ce84"/>
          <table:table-cell office:value-type="string" table:style-name="ce85">
            <text:p>Vencimento Básico</text:p>
          </table:table-cell>
          <table:table-cell office:value-type="string" table:style-name="ce85">
            <text:p>GRATIFICAÇÃO DE INCENTIVO À ESPECIALIZAÇÃO E PRODUTIVIDADE</text:p>
          </table:table-cell>
          <table:table-cell office:value-type="string" table:style-name="ce86">
            <text:p>TOTAL</text:p>
          </table:table-cell>
          <table:table-cell table:number-columns-repeated="16375" table:style-name="ce6"/>
        </table:table-row>
        <table:table-row table:style-name="ro11">
          <table:table-cell/>
          <table:table-cell table:style-name="ce6"/>
          <table:covered-table-cell/>
          <table:covered-table-cell table:number-columns-repeated="2"/>
          <table:table-cell office:value-type="string" table:style-name="ce84">
            <text:p>QTC-09</text:p>
          </table:table-cell>
          <table:table-cell office:value-type="float" office:value="5046.82" table:formula="msoxl:=H73" table:style-name="ce90">
            <text:p><text:s/>R$ 5.046,82<text:s/></text:p>
          </table:table-cell>
          <table:table-cell office:value-type="float" office:value="5270.5" table:formula="msoxl:=I73" table:style-name="ce90">
            <text:p><text:s/>R$ 5.270,50<text:s/></text:p>
          </table:table-cell>
          <table:table-cell office:value-type="float" office:value="10317.32" table:formula="msoxl:=J73" table:style-name="ce90">
            <text:p><text:s/>R$ 10.317,32<text:s/></text:p>
          </table:table-cell>
          <table:table-cell table:number-columns-repeated="16375" table:style-name="ce6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/>
          <table:table-cell table:style-name="ce6"/>
          <table:table-cell office:value-type="string" table:number-columns-spanned="2" table:number-rows-spanned="1" table:style-name="ce25">
            <text:p>ADICIONAL</text:p>
          </table:table-cell>
          <table:covered-table-cell/>
          <table:table-cell office:value-type="string" table:number-columns-spanned="1" table:number-rows-spanned="3" table:style-name="ce26">
            <text:p>SEXTA PARTE</text:p>
          </table:table-cell>
          <table:table-cell office:value-type="string" table:number-columns-spanned="3" table:number-rows-spanned="1" table:style-name="ce27">
            <text:p>REFERÊNCIA QTC-09</text:p>
          </table:table-cell>
          <table:covered-table-cell table:number-columns-repeated="2"/>
          <table:table-cell table:number-columns-repeated="16376" table:style-name="ce6"/>
        </table:table-row>
        <table:table-row table:style-name="ro1">
          <table:table-cell/>
          <table:table-cell table:style-name="ce6"/>
          <table:table-cell office:value-type="string" table:number-columns-spanned="1" table:number-rows-spanned="2" table:style-name="ce26">
            <text:p>QUANTI-DADE</text:p>
          </table:table-cell>
          <table:table-cell office:value-type="string" table:number-columns-spanned="1" table:number-rows-spanned="2" table:style-name="ce26">
            <text:p>PERCEN-TUAL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2" table:number-rows-spanned="2" table:style-name="ce26">
            <text:p>TOTAL DE SERVIDORES EM CADA SITUAÇÃO</text:p>
          </table:table-cell>
          <table:covered-table-cell/>
          <table:table-cell table:number-columns-repeated="16376" table:style-name="ce6"/>
        </table:table-row>
        <table:table-row table:style-name="ro11">
          <table: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1">
          <table:table-cell/>
          <table:table-cell table:style-name="ce6"/>
          <table:table-cell office:value-type="float" office:value="0" table:style-name="ce33">
            <text:p>0</text:p>
          </table:table-cell>
          <table:table-cell office:value-type="percentage" office:value="0" table:style-name="ce29">
            <text:p>0,00%</text:p>
          </table:table-cell>
          <table:table-cell table:number-columns-spanned="1" table:number-rows-spanned="4" table:style-name="ce25"/>
          <table:table-cell office:value-type="float" office:value="10317.32" table:formula="msoxl:=F90" table:style-name="ce31">
            <text:p><text:s/>R$ 10.317,32<text:s/></text:p>
          </table:table-cell>
          <table:table-cell table:number-columns-spanned="2" table:number-rows-spanned="1" table:style-name="ce26"/>
          <table:covered-table-cell/>
          <table:table-cell table:number-columns-repeated="16376" table:style-name="ce6"/>
        </table:table-row>
        <table:table-row table:style-name="ro1">
          <table:table-cell/>
          <table:table-cell table:style-name="ce6"/>
          <table:table-cell office:value-type="float" office:value="1" table:style-name="ce28">
            <text:p>1</text:p>
          </table:table-cell>
          <table:table-cell office:value-type="percentage" office:value="0.05" table:style-name="ce37">
            <text:p>5,00%</text:p>
          </table:table-cell>
          <table:covered-table-cell/>
          <table:table-cell office:value-type="float" office:value="10569.66" table:formula="msoxl:=F91" table:style-name="ce31">
            <text:p><text:s/>R$ 10.569,66<text:s/></text:p>
          </table:table-cell>
          <table:table-cell table:number-columns-spanned="2" table:number-rows-spanned="1" table:style-name="ce27"/>
          <table:covered-table-cell/>
          <table:table-cell table:number-columns-repeated="16376" table:style-name="ce6"/>
        </table:table-row>
        <table:table-row table:style-name="ro1">
          <table:table-cell/>
          <table:table-cell table:style-name="ce6"/>
          <table:table-cell office:value-type="float" office:value="2" table:style-name="ce28">
            <text:p>2</text:p>
          </table:table-cell>
          <table:table-cell office:value-type="percentage" office:value="0.10249999999999999" table:style-name="ce37">
            <text:p>10,25%</text:p>
          </table:table-cell>
          <table:covered-table-cell/>
          <table:table-cell office:value-type="float" office:value="10834.62" table:formula="msoxl:=F92" table:style-name="ce31">
            <text:p><text:s/>R$ 10.834,62<text:s/></text:p>
          </table:table-cell>
          <table:table-cell table:number-columns-spanned="2" table:number-rows-spanned="1" table:style-name="ce27"/>
          <table:covered-table-cell/>
          <table:table-cell table:number-columns-repeated="16376" table:style-name="ce6"/>
        </table:table-row>
        <table:table-row table:style-name="ro1">
          <table:table-cell/>
          <table:table-cell table:style-name="ce6"/>
          <table:table-cell office:value-type="float" office:value="3" table:style-name="ce40">
            <text:p>3</text:p>
          </table:table-cell>
          <table:table-cell office:value-type="percentage" office:value="0.15759999999999999" table:style-name="ce37">
            <text:p>15,76%</text:p>
          </table:table-cell>
          <table:covered-table-cell/>
          <table:table-cell office:value-type="float" office:value="11112.7" table:formula="msoxl:=F93" table:style-name="ce31">
            <text:p><text:s/>R$ 11.112,70<text:s/></text:p>
          </table:table-cell>
          <table:table-cell table:number-columns-spanned="2" table:number-rows-spanned="1" table:style-name="ce27"/>
          <table:covered-table-cell/>
          <table:table-cell table:number-columns-repeated="16376" table:style-name="ce6"/>
        </table:table-row>
        <table:table-row table:style-name="ro1">
          <table:table-cell/>
          <table:table-cell table:style-name="ce6"/>
          <table:table-cell office:value-type="float" office:value="4" table:style-name="ce40">
            <text:p>4</text:p>
          </table:table-cell>
          <table:table-cell office:value-type="percentage" office:value="0.2155" table:style-name="ce37">
            <text:p>21,55%</text:p>
          </table:table-cell>
          <table:table-cell office:value-type="string" table:style-name="ce42">
            <text:p>+ 1/6</text:p>
          </table:table-cell>
          <table:table-cell office:value-type="float" office:value="13305.73" table:formula="msoxl:=F94" table:style-name="ce31">
            <text:p><text:s/>R$ 13.305,73<text:s/></text:p>
          </table:table-cell>
          <table:table-cell table:number-columns-spanned="2" table:number-rows-spanned="1" table:style-name="ce27"/>
          <table:covered-table-cell/>
          <table:table-cell table:number-columns-repeated="16376" table:style-name="ce6"/>
        </table:table-row>
        <table:table-row table:style-name="ro1">
          <table:table-cell/>
          <table:table-cell table:style-name="ce6"/>
          <table:table-cell office:value-type="float" office:value="5" table:style-name="ce40">
            <text:p>5</text:p>
          </table:table-cell>
          <table:table-cell office:value-type="percentage" office:value="0.27629999999999999" table:style-name="ce37">
            <text:p>27,63%</text:p>
          </table:table-cell>
          <table:table-cell office:value-type="string" table:style-name="ce42">
            <text:p>+ 1/6</text:p>
          </table:table-cell>
          <table:table-cell office:value-type="float" office:value="13663.72" table:formula="msoxl:=F95" table:style-name="ce31">
            <text:p><text:s/>R$ 13.663,72<text:s/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table:number-columns-repeated="16376" table:style-name="ce6"/>
        </table:table-row>
        <table:table-row table:style-name="ro1">
          <table:table-cell table:number-columns-repeated="2"/>
          <table:table-cell office:value-type="float" office:value="6" table:style-name="ce40">
            <text:p>6</text:p>
          </table:table-cell>
          <table:table-cell office:value-type="percentage" office:value="0.34010000000000001" table:style-name="ce37">
            <text:p>34,01%</text:p>
          </table:table-cell>
          <table:table-cell office:value-type="string" table:style-name="ce42">
            <text:p>+ 1/6</text:p>
          </table:table-cell>
          <table:table-cell office:value-type="float" office:value="14039.37" table:formula="msoxl:=F96" table:style-name="ce31">
            <text:p><text:s/>R$ 14.039,37<text:s/></text:p>
          </table:table-cell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table:number-columns-repeated="16376" table:style-name="ce6"/>
        </table:table-row>
        <table:table-row table:style-name="ro1">
          <table:table-cell table:number-columns-repeated="2"/>
          <table:table-cell office:value-type="float" office:value="7" table:style-name="ce40">
            <text:p>7</text:p>
          </table:table-cell>
          <table:table-cell office:value-type="percentage" office:value="0.40710000000000002" table:style-name="ce37">
            <text:p>40,71%</text:p>
          </table:table-cell>
          <table:table-cell office:value-type="string" table:style-name="ce42">
            <text:p>+ 1/6</text:p>
          </table:table-cell>
          <table:table-cell office:value-type="float" office:value="14433.86" table:formula="msoxl:=F97" table:style-name="ce31">
            <text:p><text:s/>R$ 14.433,86<text:s/>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number-columns-repeated="16376" table:style-name="ce6"/>
        </table:table-row>
        <table:table-row table:style-name="ro14">
          <table:table-cell table:number-columns-repeated="2"/>
          <table:table-cell table:number-columns-repeated="5" table:style-name="ce91"/>
          <table:table-cell table:number-columns-repeated="2" table:style-name="ce2"/>
          <table:table-cell table:style-name="ce80"/>
          <table:table-cell table:number-columns-repeated="16374"/>
        </table:table-row>
        <table:table-row table:style-name="ro11">
          <table:table-cell table:number-columns-repeated="16384"/>
        </table:table-row>
        <table:table-row table:style-name="ro22">
          <table:table-cell table:number-columns-repeated="2"/>
          <table:table-cell office:value-type="string" table:number-columns-spanned="3" table:number-rows-spanned="2" table:style-name="ce19">
            <text:p>AUXILIAR DE SERVIÇO ADMINISTRATIVO</text:p>
          </table:table-cell>
          <table:covered-table-cell table:number-columns-repeated="2"/>
          <table:table-cell table:style-name="ce84"/>
          <table:table-cell office:value-type="string" table:style-name="ce85">
            <text:p>Vencimento Básico</text:p>
          </table:table-cell>
          <table:table-cell office:value-type="string" table:number-columns-spanned="2" table:number-rows-spanned="1" table:style-name="ce19">
            <text:p>GRATIFICAÇÃO DE INCENTIVO À ESPECIALIZAÇÃO E PRODUTIVIDADE</text:p>
          </table:table-cell>
          <table:covered-table-cell/>
          <table:table-cell office:value-type="string" table:style-name="ce86">
            <text:p>TOTAL</text:p>
          </table:table-cell>
          <table:table-cell table:number-columns-repeated="16374"/>
        </table:table-row>
        <table:table-row table:style-name="ro11">
          <table:table-cell table:number-columns-repeated="2"/>
          <table:covered-table-cell/>
          <table:covered-table-cell table:number-columns-repeated="2"/>
          <table:table-cell office:value-type="string" table:style-name="ce84">
            <text:p>DAI-05</text:p>
          </table:table-cell>
          <table:table-cell office:value-type="float" office:value="1723.5" table:style-name="ce90">
            <text:p><text:s/>R$ 1.723,50<text:s/></text:p>
          </table:table-cell>
          <table:table-cell office:value-type="float" office:value="5270.5" table:formula="msoxl:=I73" table:number-columns-spanned="2" table:number-rows-spanned="1" table:style-name="ce109">
            <text:p><text:s/>R$ 5.270,50<text:s/></text:p>
          </table:table-cell>
          <table:covered-table-cell/>
          <table:table-cell office:value-type="float" office:value="6994" table:formula="msoxl:=SUM(G230:I230)" table:style-name="ce96">
            <text:p><text:s/>R$ 6.994,00<text:s/></text:p>
          </table:table-cell>
          <table:table-cell table:number-columns-repeated="16374"/>
        </table:table-row>
        <table:table-row table:style-name="ro11">
          <table:table-cell table:number-columns-repeated="2"/>
          <table:table-cell table:number-columns-repeated="5" table:style-name="ce6"/>
          <table:table-cell table:number-columns-repeated="2" table:style-name="ce97"/>
          <table:table-cell table:number-columns-repeated="16375" table:style-name="ce6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2"/>
          <table:table-cell office:value-type="string" table:number-columns-spanned="2" table:number-rows-spanned="1" table:style-name="ce25">
            <text:p>ADICIONAL</text:p>
          </table:table-cell>
          <table:covered-table-cell/>
          <table:table-cell office:value-type="string" table:number-columns-spanned="1" table:number-rows-spanned="3" table:style-name="ce26">
            <text:p>SEXTA PARTE</text:p>
          </table:table-cell>
          <table:table-cell office:value-type="string" table:number-columns-spanned="3" table:number-rows-spanned="1" table:style-name="ce27">
            <text:p>REFERÊNCIA DAI-05</text:p>
          </table:table-cell>
          <table:covered-table-cell table:number-columns-repeated="2"/>
          <table:table-cell table:number-columns-repeated="16376" table:style-name="ce6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6">
            <text:p>QUANTI-DADE</text:p>
          </table:table-cell>
          <table:table-cell office:value-type="string" table:number-columns-spanned="1" table:number-rows-spanned="2" table:style-name="ce26">
            <text:p>PERCEN-TUAL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2" table:number-rows-spanned="2" table:style-name="ce26">
            <text:p>TOTAL DE SERVIDORES EM CADA SITUAÇÃO</text:p>
          </table:table-cell>
          <table:covered-table-cell/>
          <table:table-cell table:number-columns-repeated="16376" table:style-name="ce6"/>
        </table:table-row>
        <table:table-row table:style-name="ro11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1">
          <table:table-cell table:number-columns-repeated="2"/>
          <table:table-cell office:value-type="float" office:value="0" table:style-name="ce33">
            <text:p>0</text:p>
          </table:table-cell>
          <table:table-cell office:value-type="percentage" office:value="0" table:style-name="ce29">
            <text:p>0,00%</text:p>
          </table:table-cell>
          <table:table-cell table:number-columns-spanned="1" table:number-rows-spanned="4" table:style-name="ce25"/>
          <table:table-cell office:value-type="float" office:value="6994" table:formula="msoxl:=ROUND($G$230*(1+D237)+$H$230,2)" table:style-name="ce98">
            <text:p><text:s/>R$ 6.994,00<text:s/></text:p>
          </table:table-cell>
          <table:table-cell table:number-columns-spanned="2" table:number-rows-spanned="1" table:style-name="ce26"/>
          <table:covered-table-cell/>
          <table:table-cell table:number-columns-repeated="16376" table:style-name="ce6"/>
        </table:table-row>
        <table:table-row table:style-name="ro1">
          <table:table-cell table:number-columns-repeated="2"/>
          <table:table-cell office:value-type="float" office:value="1" table:style-name="ce28">
            <text:p>1</text:p>
          </table:table-cell>
          <table:table-cell office:value-type="percentage" office:value="0.05" table:style-name="ce37">
            <text:p>5,00%</text:p>
          </table:table-cell>
          <table:covered-table-cell/>
          <table:table-cell office:value-type="float" office:value="7080.18" table:formula="msoxl:=ROUND($G$230*(1+D238)+$H$230,2)" table:style-name="ce98">
            <text:p><text:s/>R$ 7.080,18<text:s/></text:p>
          </table:table-cell>
          <table:table-cell table:number-columns-spanned="2" table:number-rows-spanned="1" table:style-name="ce27"/>
          <table:covered-table-cell/>
          <table:table-cell table:number-columns-repeated="16376" table:style-name="ce6"/>
        </table:table-row>
        <table:table-row table:style-name="ro1">
          <table:table-cell table:number-columns-repeated="2"/>
          <table:table-cell office:value-type="float" office:value="2" table:style-name="ce28">
            <text:p>2</text:p>
          </table:table-cell>
          <table:table-cell office:value-type="percentage" office:value="0.10249999999999999" table:style-name="ce37">
            <text:p>10,25%</text:p>
          </table:table-cell>
          <table:covered-table-cell/>
          <table:table-cell office:value-type="float" office:value="7170.66" table:formula="msoxl:=ROUND($G$230*(1+D239)+$H$230,2)" table:style-name="ce98">
            <text:p><text:s/>R$ 7.170,66<text:s/></text:p>
          </table:table-cell>
          <table:table-cell table:number-columns-spanned="2" table:number-rows-spanned="1" table:style-name="ce27"/>
          <table:covered-table-cell/>
          <table:table-cell table:number-columns-repeated="16376" table:style-name="ce6"/>
        </table:table-row>
        <table:table-row table:style-name="ro1">
          <table:table-cell table:number-columns-repeated="2"/>
          <table:table-cell office:value-type="float" office:value="3" table:style-name="ce40">
            <text:p>3</text:p>
          </table:table-cell>
          <table:table-cell office:value-type="percentage" office:value="0.15759999999999999" table:style-name="ce37">
            <text:p>15,76%</text:p>
          </table:table-cell>
          <table:covered-table-cell/>
          <table:table-cell office:value-type="float" office:value="7265.62" table:formula="msoxl:=ROUND($G$230*(1+D240)+$H$230,2)" table:style-name="ce98">
            <text:p><text:s/>R$ 7.265,62<text:s/></text:p>
          </table:table-cell>
          <table:table-cell table:number-columns-spanned="2" table:number-rows-spanned="1" table:style-name="ce27"/>
          <table:covered-table-cell/>
          <table:table-cell table:number-columns-repeated="16376" table:style-name="ce6"/>
        </table:table-row>
        <table:table-row table:style-name="ro1">
          <table:table-cell table:number-columns-repeated="2"/>
          <table:table-cell office:value-type="float" office:value="4" table:style-name="ce40">
            <text:p>4</text:p>
          </table:table-cell>
          <table:table-cell office:value-type="percentage" office:value="0.2155" table:style-name="ce37">
            <text:p>21,55%</text:p>
          </table:table-cell>
          <table:table-cell office:value-type="string" table:style-name="ce42">
            <text:p>+ 1/6</text:p>
          </table:table-cell>
          <table:table-cell office:value-type="float" office:value="8592.98" table:formula="msoxl:=ROUND(($G$230*(1+D241)+$H$230)*7/6,2)" table:style-name="ce98">
            <text:p><text:s/>R$ 8.592,98<text:s/></text:p>
          </table:table-cell>
          <table:table-cell table:number-columns-spanned="2" table:number-rows-spanned="1" table:style-name="ce27"/>
          <table:covered-table-cell/>
          <table:table-cell table:number-columns-repeated="16376" table:style-name="ce6"/>
        </table:table-row>
        <table:table-row table:style-name="ro1">
          <table:table-cell table:number-columns-repeated="2"/>
          <table:table-cell office:value-type="float" office:value="5" table:style-name="ce40">
            <text:p>5</text:p>
          </table:table-cell>
          <table:table-cell office:value-type="percentage" office:value="0.27629999999999999" table:style-name="ce37">
            <text:p>27,63%</text:p>
          </table:table-cell>
          <table:table-cell office:value-type="string" table:style-name="ce42">
            <text:p>+ 1/6</text:p>
          </table:table-cell>
          <table:table-cell office:value-type="float" office:value="8715.24" table:formula="msoxl:=ROUND(($G$230*(1+D242)+$H$230)*7/6,2)" table:style-name="ce98">
            <text:p><text:s/>R$ 8.715,24<text:s/></text:p>
          </table:table-cell>
          <table:table-cell table:number-columns-spanned="2" table:number-rows-spanned="1" table:style-name="ce38"/>
          <table:covered-table-cell/>
          <table:table-cell table:number-columns-repeated="16376" table:style-name="ce6"/>
        </table:table-row>
        <table:table-row table:style-name="ro1">
          <table:table-cell table:number-columns-repeated="2"/>
          <table:table-cell office:value-type="float" office:value="6" table:style-name="ce40">
            <text:p>6</text:p>
          </table:table-cell>
          <table:table-cell office:value-type="percentage" office:value="0.34010000000000001" table:style-name="ce37">
            <text:p>34,01%</text:p>
          </table:table-cell>
          <table:table-cell office:value-type="string" table:style-name="ce42">
            <text:p>+ 1/6</text:p>
          </table:table-cell>
          <table:table-cell office:value-type="float" office:value="8843.52" table:formula="msoxl:=ROUND(($G$230*(1+D243)+$H$230)*7/6,2)" table:style-name="ce98">
            <text:p><text:s/>R$ 8.843,52<text:s/>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number-columns-repeated="16376" table:style-name="ce6"/>
        </table:table-row>
        <table:table-row table:style-name="ro1">
          <table:table-cell table:number-columns-repeated="2"/>
          <table:table-cell office:value-type="float" office:value="7" table:style-name="ce40">
            <text:p>7</text:p>
          </table:table-cell>
          <table:table-cell office:value-type="percentage" office:value="0.40710000000000002" table:style-name="ce37">
            <text:p>40,71%</text:p>
          </table:table-cell>
          <table:table-cell office:value-type="string" table:style-name="ce42">
            <text:p>+ 1/6</text:p>
          </table:table-cell>
          <table:table-cell office:value-type="float" office:value="8978.24" table:formula="msoxl:=ROUND(($G$230*(1+D244)+$H$230)*7/6,2)" table:style-name="ce98">
            <text:p><text:s/>R$ 8.978,24<text:s/></text:p>
          </table:table-cell>
          <table:table-cell table:number-columns-spanned="2" table:number-rows-spanned="1" table:style-name="ce27"/>
          <table:covered-table-cell/>
          <table:table-cell table:number-columns-repeated="16376" table:style-name="ce6"/>
        </table:table-row>
        <table:table-row table:style-name="ro14">
          <table:table-cell table:number-columns-repeated="2"/>
          <table:table-cell table:number-columns-repeated="6" table:style-name="ce91"/>
          <table:table-cell table:style-name="ce2"/>
          <table:table-cell table:style-name="ce74"/>
          <table:table-cell table:number-columns-repeated="16374"/>
        </table:table-row>
        <table:table-row table:number-rows-repeated="2" table:style-name="ro11">
          <table:table-cell table:number-columns-repeated="16384"/>
        </table:table-row>
        <table:table-row table:style-name="ro21">
          <table:table-cell table:number-columns-repeated="2"/>
          <table:table-cell office:value-type="string" table:number-columns-spanned="3" table:number-rows-spanned="2" table:style-name="ce19">
            <text:p><text:s/>AUXILIAR DE SERVIÇO ADMINISTRATIVO, <text:s/>AUXILIAR DE SERVIÇO OPERACIONAL, MOTORISTA E SUPERVISOR DE SERVIÇO</text:p>
          </table:table-cell>
          <table:covered-table-cell table:number-columns-repeated="2"/>
          <table:table-cell table:style-name="ce84"/>
          <table:table-cell office:value-type="string" table:style-name="ce85">
            <text:p>Vencimento Básico</text:p>
          </table:table-cell>
          <table:table-cell office:value-type="string" table:style-name="ce85">
            <text:p>GRATIFICAÇÃO DE INCENTIVO À ESPECIALIZAÇÃO E PRODUTIVIDADE</text:p>
          </table:table-cell>
          <table:table-cell office:value-type="string" table:style-name="ce86">
            <text:p>TOTAL</text:p>
          </table:table-cell>
          <table:table-cell table:number-columns-repeated="16375" table:style-name="ce6"/>
        </table:table-row>
        <table:table-row table:style-name="ro11">
          <table:table-cell table:number-columns-repeated="2"/>
          <table:covered-table-cell/>
          <table:covered-table-cell table:number-columns-repeated="2"/>
          <table:table-cell office:value-type="string" table:style-name="ce84">
            <text:p>QTC-01</text:p>
          </table:table-cell>
          <table:table-cell office:value-type="float" office:value="1591.1" table:formula="msoxl:=H144" table:style-name="ce90">
            <text:p><text:s/>R$ 1.591,10<text:s/></text:p>
          </table:table-cell>
          <table:table-cell office:value-type="float" office:value="3162.3" table:formula="msoxl:=I144" table:style-name="ce90">
            <text:p><text:s/>R$ 3.162,30<text:s/></text:p>
          </table:table-cell>
          <table:table-cell office:value-type="float" office:value="4753.3999999999996" table:formula="msoxl:=J144" table:style-name="ce90">
            <text:p><text:s/>R$ 4.753,40<text:s/></text:p>
          </table:table-cell>
          <table:table-cell table:number-columns-repeated="16375" table:style-name="ce6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2"/>
          <table:table-cell office:value-type="string" table:number-columns-spanned="2" table:number-rows-spanned="1" table:style-name="ce25">
            <text:p>ADICIONAL</text:p>
          </table:table-cell>
          <table:covered-table-cell/>
          <table:table-cell office:value-type="string" table:number-columns-spanned="1" table:number-rows-spanned="3" table:style-name="ce26">
            <text:p>SEXTA PARTE</text:p>
          </table:table-cell>
          <table:table-cell office:value-type="string" table:number-columns-spanned="3" table:number-rows-spanned="1" table:style-name="ce27">
            <text:p>REFERÊNCIA QTC-01</text:p>
          </table:table-cell>
          <table:covered-table-cell table:number-columns-repeated="2"/>
          <table:table-cell table:number-columns-repeated="16376" table:style-name="ce6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6">
            <text:p>QUANTI-DADE</text:p>
          </table:table-cell>
          <table:table-cell office:value-type="string" table:number-columns-spanned="1" table:number-rows-spanned="2" table:style-name="ce26">
            <text:p>PERCEN-TUAL</text:p>
          </table:table-cell>
          <table:covered-table-cell/>
          <table:table-cell office:value-type="string" table:number-columns-spanned="1" table:number-rows-spanned="2" table:style-name="ce25">
            <text:p>REMUNERAÇÃO</text:p>
          </table:table-cell>
          <table:table-cell office:value-type="string" table:number-columns-spanned="2" table:number-rows-spanned="2" table:style-name="ce26">
            <text:p>TOTAL DE SERVIDORES EM CADA SITUAÇÃO</text:p>
          </table:table-cell>
          <table:covered-table-cell/>
          <table:table-cell table:number-columns-repeated="16376" table:style-name="ce6"/>
        </table:table-row>
        <table:table-row table:style-name="ro11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1">
          <table:table-cell table:number-columns-repeated="2"/>
          <table:table-cell office:value-type="float" office:value="0" table:style-name="ce33">
            <text:p>0</text:p>
          </table:table-cell>
          <table:table-cell office:value-type="percentage" office:value="0" table:style-name="ce29">
            <text:p>0,00%</text:p>
          </table:table-cell>
          <table:table-cell table:number-columns-spanned="1" table:number-rows-spanned="4" table:style-name="ce25"/>
          <table:table-cell office:value-type="float" office:value="4753.3999999999996" table:formula="msoxl:=F161" table:style-name="ce31">
            <text:p><text:s/>R$ 4.753,40<text:s/></text:p>
          </table:table-cell>
          <table:table-cell table:number-columns-spanned="2" table:number-rows-spanned="1" table:style-name="ce26"/>
          <table:covered-table-cell/>
          <table:table-cell table:number-columns-repeated="16376" table:style-name="ce6"/>
        </table:table-row>
        <table:table-row table:style-name="ro1">
          <table:table-cell/>
          <table:table-cell table:style-name="ce6"/>
          <table:table-cell office:value-type="float" office:value="1" table:style-name="ce28">
            <text:p>1</text:p>
          </table:table-cell>
          <table:table-cell office:value-type="percentage" office:value="0.05" table:style-name="ce37">
            <text:p>5,00%</text:p>
          </table:table-cell>
          <table:covered-table-cell/>
          <table:table-cell office:value-type="float" office:value="4832.96" table:formula="msoxl:=F162" table:style-name="ce31">
            <text:p><text:s/>R$ 4.832,96<text:s/></text:p>
          </table:table-cell>
          <table:table-cell table:number-columns-spanned="2" table:number-rows-spanned="1" table:style-name="ce27"/>
          <table:covered-table-cell/>
          <table:table-cell table:number-columns-repeated="16376" table:style-name="ce6"/>
        </table:table-row>
        <table:table-row table:style-name="ro1">
          <table:table-cell/>
          <table:table-cell table:style-name="ce6"/>
          <table:table-cell office:value-type="float" office:value="2" table:style-name="ce28">
            <text:p>2</text:p>
          </table:table-cell>
          <table:table-cell office:value-type="percentage" office:value="0.10249999999999999" table:style-name="ce37">
            <text:p>10,25%</text:p>
          </table:table-cell>
          <table:covered-table-cell/>
          <table:table-cell office:value-type="float" office:value="4916.49" table:formula="msoxl:=F163" table:style-name="ce31">
            <text:p><text:s/>R$ 4.916,49<text:s/></text:p>
          </table:table-cell>
          <table:table-cell table:number-columns-spanned="2" table:number-rows-spanned="1" table:style-name="ce27"/>
          <table:covered-table-cell/>
          <table:table-cell table:number-columns-repeated="16376" table:style-name="ce6"/>
        </table:table-row>
        <table:table-row table:style-name="ro1">
          <table:table-cell/>
          <table:table-cell table:style-name="ce6"/>
          <table:table-cell office:value-type="float" office:value="3" table:style-name="ce40">
            <text:p>3</text:p>
          </table:table-cell>
          <table:table-cell office:value-type="percentage" office:value="0.15759999999999999" table:style-name="ce37">
            <text:p>15,76%</text:p>
          </table:table-cell>
          <table:covered-table-cell/>
          <table:table-cell office:value-type="float" office:value="5004.16" table:formula="msoxl:=F164" table:style-name="ce31">
            <text:p><text:s/>R$ 5.004,16<text:s/></text:p>
          </table:table-cell>
          <table:table-cell table:number-columns-spanned="2" table:number-rows-spanned="1" table:style-name="ce27"/>
          <table:covered-table-cell/>
          <table:table-cell table:number-columns-repeated="16376" table:style-name="ce6"/>
        </table:table-row>
        <table:table-row table:style-name="ro1">
          <table:table-cell/>
          <table:table-cell table:style-name="ce6"/>
          <table:table-cell office:value-type="float" office:value="4" table:style-name="ce40">
            <text:p>4</text:p>
          </table:table-cell>
          <table:table-cell office:value-type="percentage" office:value="0.2155" table:style-name="ce37">
            <text:p>21,55%</text:p>
          </table:table-cell>
          <table:table-cell office:value-type="string" table:style-name="ce42">
            <text:p>+ 1/6</text:p>
          </table:table-cell>
          <table:table-cell office:value-type="float" office:value="5945.66" table:formula="msoxl:=F165" table:style-name="ce31">
            <text:p><text:s/>R$ 5.945,66<text:s/></text:p>
          </table:table-cell>
          <table:table-cell table:number-columns-spanned="2" table:number-rows-spanned="1" table:style-name="ce38"/>
          <table:covered-table-cell/>
          <table:table-cell table:number-columns-repeated="16376" table:style-name="ce6"/>
        </table:table-row>
        <table:table-row table:style-name="ro1">
          <table:table-cell/>
          <table:table-cell table:style-name="ce6"/>
          <table:table-cell office:value-type="float" office:value="5" table:style-name="ce40">
            <text:p>5</text:p>
          </table:table-cell>
          <table:table-cell office:value-type="percentage" office:value="0.27629999999999999" table:style-name="ce37">
            <text:p>27,63%</text:p>
          </table:table-cell>
          <table:table-cell office:value-type="string" table:style-name="ce42">
            <text:p>+ 1/6</text:p>
          </table:table-cell>
          <table:table-cell office:value-type="float" office:value="6058.52" table:formula="msoxl:=F166" table:style-name="ce31">
            <text:p><text:s/>R$ 6.058,52<text:s/></text:p>
          </table:table-cell>
          <table:table-cell table:number-columns-spanned="2" table:number-rows-spanned="1" table:style-name="ce38"/>
          <table:covered-table-cell/>
          <table:table-cell table:number-columns-repeated="16376" table:style-name="ce6"/>
        </table:table-row>
        <table:table-row table:style-name="ro1">
          <table:table-cell/>
          <table:table-cell table:style-name="ce6"/>
          <table:table-cell office:value-type="float" office:value="6" table:style-name="ce40">
            <text:p>6</text:p>
          </table:table-cell>
          <table:table-cell office:value-type="percentage" office:value="0.34010000000000001" table:style-name="ce37">
            <text:p>34,01%</text:p>
          </table:table-cell>
          <table:table-cell office:value-type="string" table:style-name="ce42">
            <text:p>+ 1/6</text:p>
          </table:table-cell>
          <table:table-cell office:value-type="float" office:value="6176.96" table:formula="msoxl:=F167" table:style-name="ce31">
            <text:p><text:s/>R$ 6.176,96<text:s/></text:p>
          </table:table-cell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table:number-columns-repeated="16376" table:style-name="ce6"/>
        </table:table-row>
        <table:table-row table:style-name="ro1">
          <table:table-cell/>
          <table:table-cell table:style-name="ce6"/>
          <table:table-cell office:value-type="float" office:value="7" table:style-name="ce40">
            <text:p>7</text:p>
          </table:table-cell>
          <table:table-cell office:value-type="percentage" office:value="0.40710000000000002" table:style-name="ce37">
            <text:p>40,71%</text:p>
          </table:table-cell>
          <table:table-cell office:value-type="string" table:style-name="ce42">
            <text:p>+ 1/6</text:p>
          </table:table-cell>
          <table:table-cell office:value-type="float" office:value="6301.33" table:formula="msoxl:=F168" table:style-name="ce31">
            <text:p><text:s/>R$ 6.301,33<text:s/></text:p>
          </table:table-cell>
          <table:table-cell table:number-columns-spanned="2" table:number-rows-spanned="1" table:style-name="ce27"/>
          <table:covered-table-cell/>
          <table:table-cell table:number-columns-repeated="16376" table:style-name="ce6"/>
        </table:table-row>
        <table:table-row table:style-name="ro14">
          <table:table-cell/>
          <table:table-cell table:number-columns-repeated="6" table:style-name="ce2"/>
          <table:table-cell table:style-name="ce91"/>
          <table:table-cell table:style-name="ce2"/>
          <table:table-cell table:style-name="ce74"/>
          <table:table-cell table:number-columns-repeated="16374" table:style-name="ce6"/>
        </table:table-row>
        <table:table-row table:style-name="ro11">
          <table:table-cell/>
          <table:table-cell table:style-name="ce6"/>
          <table:table-cell office:value-type="string" table:number-columns-spanned="8" table:number-rows-spanned="2" table:style-name="ce77">
            <text:p><text:span text:style-name="T3">OBS:</text:span><text:s/>Estão incluídos os servidores contratados pelo regime da CLT e os ocupantes de cargos na forma prevista no art. 30 da Lei 13.877/04.</text:p>
          </table:table-cell>
          <table:covered-table-cell table:number-columns-repeated="7"/>
          <table:table-cell table:number-columns-repeated="16374" table:style-name="ce6"/>
        </table:table-row>
        <table:table-row table:style-name="ro11">
          <table:table-cell/>
          <table:table-cell table:style-name="ce6"/>
          <table:covered-table-cell/>
          <table:covered-table-cell table:number-columns-repeated="7"/>
          <table:table-cell table:number-columns-repeated="16374" table:style-name="ce6"/>
        </table:table-row>
        <table:table-row table:style-name="ro11">
          <table:table-cell/>
          <table:table-cell table:style-name="ce6"/>
          <table:table-cell table:number-columns-repeated="3" table:style-name="ce99"/>
          <table:table-cell table:style-name="ce71"/>
          <table:table-cell table:style-name="ce100"/>
          <table:table-cell table:number-columns-repeated="3" table:style-name="ce101"/>
          <table:table-cell table:number-columns-repeated="16374" table:style-name="ce6"/>
        </table:table-row>
        <table:table-row table:number-rows-repeated="3" table:style-name="ro11">
          <table:table-cell/>
          <table:table-cell table:style-name="ce6"/>
          <table:table-cell table:number-columns-repeated="8" table:style-name="ce62"/>
          <table:table-cell table:number-columns-repeated="16374" table:style-name="ce6"/>
        </table:table-row>
        <table:table-row table:style-name="ro11">
          <table:table-cell/>
          <table:table-cell table:number-columns-repeated="2" table:style-name="ce67"/>
          <table:table-cell table:number-columns-repeated="2" table:style-name="ce102"/>
          <table:table-cell table:number-columns-repeated="4" table:style-name="ce69"/>
          <table:table-cell table:number-columns-repeated="2" table:style-name="ce62"/>
          <table:table-cell table:number-columns-repeated="16373"/>
        </table:table-row>
        <table:table-row table:style-name="ro1">
          <table:table-cell/>
          <table:table-cell office:value-type="string" table:number-columns-spanned="9" table:number-rows-spanned="1" table:style-name="ce103">
            <text:p>CONFERÊNCIA</text:p>
          </table:table-cell>
          <table:covered-table-cell table:number-columns-repeated="8"/>
          <table:table-cell table:style-name="ce104"/>
          <table:table-cell table:number-columns-repeated="16373"/>
        </table:table-row>
        <table:table-row table:style-name="ro11">
          <table:table-cell/>
          <table:table-cell table:number-columns-repeated="4" table:style-name="ce102"/>
          <table:table-cell table:style-name="ce67"/>
          <table:table-cell table:number-columns-repeated="3" table:style-name="ce102"/>
          <table:table-cell table:number-columns-repeated="2" table:style-name="ce62"/>
          <table:table-cell table:number-columns-repeated="16373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17 - Nível 1</text:p>
          </table:table-cell>
          <table:covered-table-cell table:number-columns-repeated="2"/>
          <table:table-cell office:value-type="float" office:value="71" table:formula="msoxl:=SUM(G17:H28)" table:style-name="ce106">
            <text:p>71</text:p>
          </table:table-cell>
          <table:table-cell table:style-name="ce102"/>
          <table:table-cell table:style-name="ce62"/>
          <table:table-cell table:number-columns-repeated="2" table:style-name="ce102"/>
          <table:table-cell table:number-columns-repeated="2" table:style-name="ce62"/>
          <table:table-cell table:number-columns-repeated="16373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18 - NÍVEL 2</text:p>
          </table:table-cell>
          <table:covered-table-cell table:number-columns-repeated="2"/>
          <table:table-cell office:value-type="float" office:value="15" table:formula="msoxl:=SUM(J17:J28)" table:style-name="ce106">
            <text:p>15</text:p>
          </table:table-cell>
          <table:table-cell table:number-columns-repeated="3" table:style-name="ce62"/>
          <table:table-cell table:number-columns-repeated="16376" table:style-name="ce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19 - NÍVEL 3</text:p>
          </table:table-cell>
          <table:covered-table-cell table:number-columns-repeated="2"/>
          <table:table-cell office:value-type="float" office:value="1" table:formula="msoxl:=SUM(G33:H44)" table:style-name="ce107">
            <text:p>1</text:p>
          </table:table-cell>
          <table:table-cell table:number-columns-repeated="3" table:style-name="ce62"/>
          <table:table-cell table:number-columns-repeated="16376" table:style-name="ce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20 - NÍVEL 4</text:p>
          </table:table-cell>
          <table:covered-table-cell table:number-columns-repeated="2"/>
          <table:table-cell office:value-type="float" office:value="42" table:formula="msoxl:=SUM(J33:J44)" table:style-name="ce107">
            <text:p>42</text:p>
          </table:table-cell>
          <table:table-cell table:number-columns-repeated="3" table:style-name="ce62"/>
          <table:table-cell table:number-columns-repeated="16376" table:style-name="ce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21 - NÍVEL 5</text:p>
          </table:table-cell>
          <table:covered-table-cell table:number-columns-repeated="2"/>
          <table:table-cell office:value-type="float" office:value="0" table:formula="msoxl:=SUM(G49:H56)" table:style-name="ce107">
            <text:p>0</text:p>
          </table:table-cell>
          <table:table-cell table:number-columns-repeated="3" table:style-name="ce62"/>
          <table:table-cell table:number-columns-repeated="16376" table:style-name="ce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22 - NÍVEL 6</text:p>
          </table:table-cell>
          <table:covered-table-cell table:number-columns-repeated="2"/>
          <table:table-cell office:value-type="float" office:value="6" table:formula="msoxl:=SUM(J49:J56)" table:style-name="ce107">
            <text:p>6</text:p>
          </table:table-cell>
          <table:table-cell table:number-columns-repeated="3" table:style-name="ce62"/>
          <table:table-cell table:number-columns-repeated="16376" table:style-name="ce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23 - NÍVEL 7</text:p>
          </table:table-cell>
          <table:covered-table-cell table:number-columns-repeated="2"/>
          <table:table-cell office:value-type="float" office:value="29" table:formula="msoxl:=SUM(G61:H68)" table:style-name="ce108">
            <text:p>29</text:p>
          </table:table-cell>
          <table:table-cell table:number-columns-repeated="3" table:style-name="ce62"/>
          <table:table-cell table:number-columns-repeated="16376" table:style-name="ce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24 - NÍVEL 8</text:p>
          </table:table-cell>
          <table:covered-table-cell table:number-columns-repeated="2"/>
          <table:table-cell office:value-type="float" office:value="3" table:formula="msoxl:=SUM(J61:J68)" table:style-name="ce107">
            <text:p>3</text:p>
          </table:table-cell>
          <table:table-cell table:number-columns-repeated="3" table:style-name="ce62"/>
          <table:table-cell table:number-columns-repeated="16376" table:style-name="ce6"/>
        </table:table-row>
        <table:table-row table:style-name="ro11">
          <table:table-cell/>
          <table:table-cell table:number-columns-repeated="3" table:style-name="ce69"/>
          <table:table-cell table:style-name="ce62"/>
          <table:table-cell office:value-type="float" office:value="167" table:formula="msoxl:=SUM(E274:E281)" table:style-name="ce107">
            <text:p>167</text:p>
          </table:table-cell>
          <table:table-cell table:number-columns-repeated="2" table:style-name="ce62"/>
          <table:table-cell table:number-columns-repeated="16376" table:style-name="ce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09 - NÍVEL 1</text:p>
          </table:table-cell>
          <table:covered-table-cell table:number-columns-repeated="2"/>
          <table:table-cell office:value-type="float" office:value="3" table:formula="msoxl:=SUM(G87:H97)" table:style-name="ce107">
            <text:p>3</text:p>
          </table:table-cell>
          <table:table-cell table:number-columns-repeated="3" table:style-name="ce62"/>
          <table:table-cell table:number-columns-repeated="16376" table:style-name="ce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10 - NÍVEL 2</text:p>
          </table:table-cell>
          <table:covered-table-cell table:number-columns-repeated="2"/>
          <table:table-cell office:value-type="float" office:value="3" table:formula="msoxl:=SUM(J87:J97)" table:style-name="ce107">
            <text:p>3</text:p>
          </table:table-cell>
          <table:table-cell table:number-columns-repeated="3" table:style-name="ce62"/>
          <table:table-cell table:number-columns-repeated="16376" table:style-name="ce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11 - NÍVEL 3</text:p>
          </table:table-cell>
          <table:covered-table-cell table:number-columns-repeated="2"/>
          <table:table-cell office:value-type="float" office:value="1" table:formula="msoxl:=SUM(G102:H109)" table:style-name="ce107">
            <text:p>1</text:p>
          </table:table-cell>
          <table:table-cell table:number-columns-repeated="3" table:style-name="ce62"/>
          <table:table-cell table:number-columns-repeated="16376" table:style-name="ce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12 - NÍVEL 4</text:p>
          </table:table-cell>
          <table:covered-table-cell table:number-columns-repeated="2"/>
          <table:table-cell office:value-type="float" office:value="8" table:formula="msoxl:=SUM(J102:J109)" table:style-name="ce107">
            <text:p>8</text:p>
          </table:table-cell>
          <table:table-cell table:number-columns-repeated="3" table:style-name="ce62"/>
          <table:table-cell table:number-columns-repeated="16376" table:style-name="ce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13 - NÍVEL 5</text:p>
          </table:table-cell>
          <table:covered-table-cell table:number-columns-repeated="2"/>
          <table:table-cell office:value-type="float" office:value="2" table:formula="msoxl:=SUM(G114:H121)" table:style-name="ce107">
            <text:p>2</text:p>
          </table:table-cell>
          <table:table-cell table:number-columns-repeated="3" table:style-name="ce62"/>
          <table:table-cell table:number-columns-repeated="16376" table:style-name="ce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14 - NÍVEL 6</text:p>
          </table:table-cell>
          <table:covered-table-cell table:number-columns-repeated="2"/>
          <table:table-cell office:value-type="float" office:value="3" table:formula="msoxl:=SUM(J114:J121)" table:style-name="ce107">
            <text:p>3</text:p>
          </table:table-cell>
          <table:table-cell table:number-columns-repeated="3" table:style-name="ce62"/>
          <table:table-cell table:number-columns-repeated="16376" table:style-name="ce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15 - NÍVEL 7</text:p>
          </table:table-cell>
          <table:covered-table-cell table:number-columns-repeated="2"/>
          <table:table-cell office:value-type="float" office:value="28" table:formula="msoxl:=SUM(G126:H139)" table:style-name="ce107">
            <text:p>28</text:p>
          </table:table-cell>
          <table:table-cell table:number-columns-repeated="3" table:style-name="ce62"/>
          <table:table-cell table:number-columns-repeated="1637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16 - NÍVEL 8</text:p>
          </table:table-cell>
          <table:covered-table-cell table:number-columns-repeated="2"/>
          <table:table-cell office:value-type="float" office:value="16" table:formula="msoxl:=SUM(J126:J139)" table:style-name="ce107">
            <text:p>16</text:p>
          </table:table-cell>
          <table:table-cell table:number-columns-repeated="3" table:style-name="ce62"/>
          <table:table-cell table:number-columns-repeated="16376"/>
        </table:table-row>
        <table:table-row table:style-name="ro11">
          <table:table-cell/>
          <table:table-cell table:number-columns-repeated="3" table:style-name="ce62"/>
          <table:table-cell table:style-name="ce107"/>
          <table:table-cell office:value-type="float" office:value="64" table:formula="msoxl:=SUM(E283:E290)" table:style-name="ce107">
            <text:p>64</text:p>
          </table:table-cell>
          <table:table-cell table:number-columns-repeated="2" table:style-name="ce62"/>
          <table:table-cell table:number-columns-repeated="1637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01 - NÍVEL 1</text:p>
          </table:table-cell>
          <table:covered-table-cell table:number-columns-repeated="2"/>
          <table:table-cell office:value-type="float" office:value="11" table:formula="msoxl:=SUM(G158:H168)" table:style-name="ce107">
            <text:p>11</text:p>
          </table:table-cell>
          <table:table-cell table:number-columns-repeated="3" table:style-name="ce62"/>
          <table:table-cell table:number-columns-repeated="1637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02 - NÍVEL 2</text:p>
          </table:table-cell>
          <table:covered-table-cell table:number-columns-repeated="2"/>
          <table:table-cell office:value-type="float" office:value="2" table:formula="msoxl:=SUM(J158:J168)" table:style-name="ce107">
            <text:p>2</text:p>
          </table:table-cell>
          <table:table-cell table:number-columns-repeated="3" table:style-name="ce62"/>
          <table:table-cell table:number-columns-repeated="1637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03 - NÍVEL 3</text:p>
          </table:table-cell>
          <table:covered-table-cell table:number-columns-repeated="2"/>
          <table:table-cell office:value-type="float" office:value="0" table:formula="msoxl:=SUM(G173:H180)" table:style-name="ce107">
            <text:p>0</text:p>
          </table:table-cell>
          <table:table-cell table:number-columns-repeated="3" table:style-name="ce62"/>
          <table:table-cell table:number-columns-repeated="1637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04 - NÍVEL 4</text:p>
          </table:table-cell>
          <table:covered-table-cell table:number-columns-repeated="2"/>
          <table:table-cell office:value-type="float" office:value="0" table:formula="msoxl:=SUM(J173:J180)" table:style-name="ce107">
            <text:p>0</text:p>
          </table:table-cell>
          <table:table-cell table:number-columns-repeated="3" table:style-name="ce62"/>
          <table:table-cell table:number-columns-repeated="1637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05 - NÍVEL 5</text:p>
          </table:table-cell>
          <table:covered-table-cell table:number-columns-repeated="2"/>
          <table:table-cell office:value-type="float" office:value="0" table:formula="msoxl:=SUM(G185:H192)" table:style-name="ce107">
            <text:p>0</text:p>
          </table:table-cell>
          <table:table-cell table:number-columns-repeated="3" table:style-name="ce62"/>
          <table:table-cell table:number-columns-repeated="1637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06 - NÍVEL 6</text:p>
          </table:table-cell>
          <table:covered-table-cell table:number-columns-repeated="2"/>
          <table:table-cell office:value-type="float" office:value="3" table:formula="msoxl:=SUM(J185:J192)" table:style-name="ce107">
            <text:p>3</text:p>
          </table:table-cell>
          <table:table-cell table:number-columns-repeated="3" table:style-name="ce62"/>
          <table:table-cell table:number-columns-repeated="1637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07 - NÍVEL 7</text:p>
          </table:table-cell>
          <table:covered-table-cell table:number-columns-repeated="2"/>
          <table:table-cell office:value-type="float" office:value="26" table:formula="msoxl:=SUM(G197:H208)" table:style-name="ce107">
            <text:p>26</text:p>
          </table:table-cell>
          <table:table-cell table:number-columns-repeated="3" table:style-name="ce62"/>
          <table:table-cell table:number-columns-repeated="1637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08 - NÍVEL 8</text:p>
          </table:table-cell>
          <table:covered-table-cell table:number-columns-repeated="2"/>
          <table:table-cell office:value-type="float" office:value="0" table:formula="msoxl:=SUM(J197:J208)" table:style-name="ce107">
            <text:p>0</text:p>
          </table:table-cell>
          <table:table-cell table:number-columns-repeated="3" table:style-name="ce62"/>
          <table:table-cell table:number-columns-repeated="16376"/>
        </table:table-row>
        <table:table-row table:style-name="ro11">
          <table:table-cell/>
          <table:table-cell table:number-columns-repeated="3" table:style-name="ce62"/>
          <table:table-cell table:style-name="ce107"/>
          <table:table-cell office:value-type="float" office:value="42" table:formula="msoxl:=SUM(E292:E300)" table:style-name="ce107">
            <text:p>42</text:p>
          </table:table-cell>
          <table:table-cell table:number-columns-repeated="2" table:style-name="ce62"/>
          <table:table-cell table:number-columns-repeated="1637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09 - NÍVEL 1</text:p>
          </table:table-cell>
          <table:covered-table-cell table:number-columns-repeated="2"/>
          <table:table-cell office:value-type="float" office:value="8" table:formula="msoxl:=SUM(G219:H226)" table:style-name="ce107">
            <text:p>8</text:p>
          </table:table-cell>
          <table:table-cell table:number-columns-repeated="3" table:style-name="ce62"/>
          <table:table-cell table:number-columns-repeated="16376"/>
        </table:table-row>
        <table:table-row table:style-name="ro11">
          <table:table-cell/>
          <table:table-cell table:number-columns-repeated="3" table:style-name="ce62"/>
          <table:table-cell table:style-name="ce107"/>
          <table:table-cell table:style-name="ce69"/>
          <table:table-cell table:number-columns-repeated="2" table:style-name="ce62"/>
          <table:table-cell table:number-columns-repeated="1637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DAI-05</text:p>
          </table:table-cell>
          <table:covered-table-cell table:number-columns-repeated="2"/>
          <table:table-cell office:value-type="float" office:value="1" table:formula="msoxl:=SUM(G237:H244)" table:style-name="ce107">
            <text:p>1</text:p>
          </table:table-cell>
          <table:table-cell table:number-columns-repeated="3" table:style-name="ce62"/>
          <table:table-cell table:number-columns-repeated="16376"/>
        </table:table-row>
        <table:table-row table:style-name="ro11">
          <table:table-cell/>
          <table:table-cell table:number-columns-repeated="3" table:style-name="ce62"/>
          <table:table-cell table:style-name="ce107"/>
          <table:table-cell table:style-name="ce69"/>
          <table:table-cell table:number-columns-repeated="2" table:style-name="ce62"/>
          <table:table-cell table:number-columns-repeated="16376"/>
        </table:table-row>
        <table:table-row table:style-name="ro11">
          <table:table-cell/>
          <table:table-cell office:value-type="string" table:number-columns-spanned="3" table:number-rows-spanned="1" table:style-name="ce105">
            <text:p>REFERÊNCIA QTC-01 - NÍVEL 1</text:p>
          </table:table-cell>
          <table:covered-table-cell table:number-columns-repeated="2"/>
          <table:table-cell office:value-type="float" office:value="9" table:formula="msoxl:=SUM(G256:H263)" table:style-name="ce107">
            <text:p>9</text:p>
          </table:table-cell>
          <table:table-cell table:number-columns-repeated="3" table:style-name="ce62"/>
          <table:table-cell table:number-columns-repeated="16376"/>
        </table:table-row>
        <table:table-row table:style-name="ro11">
          <table:table-cell/>
          <table:table-cell table:number-columns-repeated="4" table:style-name="ce62"/>
          <table:table-cell office:value-type="float" office:value="18" table:formula="msoxl:=SUM(E301:E305)" table:style-name="ce69">
            <text:p>18</text:p>
          </table:table-cell>
          <table:table-cell office:value-type="float" office:value="291" table:formula="msoxl:=SUM(E274:E306)" table:style-name="ce62">
            <text:p>291</text:p>
          </table:table-cell>
          <table:table-cell table:style-name="ce62"/>
          <table:table-cell table:number-columns-repeated="16376"/>
        </table:table-row>
        <table:table-row table:style-name="ro11">
          <table:table-cell/>
          <table:table-cell table:number-columns-repeated="7" table:style-name="ce62"/>
          <table:table-cell table:number-columns-repeated="16376"/>
        </table:table-row>
        <table:table-row table:number-rows-repeated="104826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511811023622047in" fo:margin-bottom="0.31496062992126in" fo:margin-left="0.62992125984252in" fo:margin-right="0.51181102362204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62992125984252in" fo:margin-right="0.511811023622047in" fo:margin-bottom="0in"/>
      </style:header-style>
      <style:footer-style>
        <style:header-footer-properties fo:min-height="0.47244094488189in" fo:margin-left="0.62992125984252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center>
          <text:p>EFETIVOS E ADMITIDOS</text:p>
        </style:region-center>
        <style:region-right>
          <text:p><text:page-number>1</text:page-number><text:s text:c="2"/>/<text:s text:c="2"/><text:page-count>99</text:page-count></text:p>
        </style:region-right>
      </style:header>
      <style:header-left style:display="false"/>
      <style:footer>
        <style:region-right>
          <text:p><text:span text:style-name="T1"><text:page-number>1</text:page-number></text:span><text:span text:style-name="T1"><text:s text:c="2"/></text:span><text:span text:style-name="T1">/</text:span><text:span text:style-name="T1"><text:s text:c="2"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-DANIELLA</meta:initial-creator>
    <dc:creator>TI-DANIELLA</dc:creator>
    <meta:creation-date>2019-05-09T12:36:56Z</meta:creation-date>
    <dc:date>2019-05-09T12:37:37Z</dc:date>
  </office:meta>
</office:document-meta>
</file>