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20000000203DF0C46BAD2476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Times New Roman', Times, serif"/>
    <style:font-face style:name="Roboto" svg:font-family="Roboto, system-ui, apple-system, 'Segoe UI', Oxygen, Ubuntu, Cantarell, 'Open Sans', 'Helvetica Neue',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style:rel-width="100%" table:align="left" fo:background-color="transparent">
        <style:background-image/>
      </style:table-properties>
    </style:style>
    <style:style style:name="Tabela1.A" style:family="table-column">
      <style:table-column-properties style:column-width="0.335cm" style:rel-column-width="1289*"/>
    </style:style>
    <style:style style:name="Tabela1.B" style:family="table-column">
      <style:table-column-properties style:column-width="16.665cm" style:rel-column-width="64245*"/>
    </style:style>
    <style:style style:name="Tabela1.A1" style:family="table-cell">
      <style:table-cell-properties style:vertical-align="middle" fo:padding="0cm" fo:border="none"/>
    </style:style>
    <style:style style:name="P1" style:family="paragraph" style:parent-style-name="Text_20_body">
      <style:paragraph-properties fo:margin-top="0cm" fo:margin-bottom="0cm" loext:contextual-spacing="false" fo:line-height="150%" fo:orphans="2" fo:widows="2"/>
      <style:text-properties fo:font-variant="normal" fo:text-transform="none" fo:color="#373a3c" style:font-name="Georgia" fo:font-size="15pt" fo:letter-spacing="normal" fo:font-style="normal" fo:font-weight="normal"/>
    </style:style>
    <style:style style:name="P2" style:family="paragraph" style:parent-style-name="Text_20_body">
      <style:paragraph-properties fo:margin-top="0cm" fo:margin-bottom="0cm" loext:contextual-spacing="false" fo:line-height="120%" fo:orphans="2" fo:widows="2"/>
    </style:style>
    <style:style style:name="P3" style:family="paragraph" style:parent-style-name="Text_20_body">
      <style:paragraph-properties fo:margin-top="0cm" fo:margin-bottom="0cm" loext:contextual-spacing="false" fo:line-height="150%" fo:orphans="2" fo:widows="2"/>
    </style:style>
    <style:style style:name="P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373a3c" style:font-name="Roboto" fo:font-size="10.5pt" fo:letter-spacing="normal" fo:font-style="normal" fo:font-weight="normal" fo:background-color="#ffffff" loext:padding-left="0cm" loext:padding-right="0cm" loext:padding-top="0cm" loext:padding-bottom="1.27cm" loext:border-left="none" loext:border-right="none" loext:border-top="none" loext:border-bottom="0.06pt solid #000000"/>
    </style:style>
    <style:style style:name="P5" style:family="paragraph" style:parent-style-name="Text_20_body">
      <style:paragraph-properties fo:margin-left="0cm" fo:margin-right="0cm" fo:margin-top="0.212cm" fo:margin-bottom="0.635cm" loext:contextual-spacing="false" fo:orphans="2" fo:widows="2" fo:text-indent="0cm" style:auto-text-indent="false"/>
      <style:text-properties fo:font-variant="normal" fo:text-transform="none" fo:color="#0091ea" style:text-line-through-style="none" style:text-line-through-type="none" fo:letter-spacing="normal" style:text-underline-style="none" style:text-blinking="false" fo:background-color="transparent"/>
    </style:style>
    <style:style style:name="P6" style:family="paragraph" style:parent-style-name="Text_20_body" style:list-style-name="L1">
      <style:paragraph-properties fo:margin-left="0cm" fo:margin-right="0cm" fo:margin-top="0.106cm" fo:margin-bottom="0.106cm" loext:contextual-spacing="false" style:line-height-at-least="0.953cm" fo:orphans="2" fo:widows="2" fo:text-indent="0cm" style:auto-text-indent="false" fo:padding="0cm" fo:border="none"/>
      <style:text-properties fo:text-transform="uppercase" fo:color="#0091ea" style:font-name="Roboto" fo:font-size="10.5pt" fo:letter-spacing="normal" fo:font-style="normal" fo:font-weight="bold" fo:background-color="transparent" loext:padding="0cm" loext:border="none"/>
    </style:style>
    <style:style style:name="P7" style:family="paragraph" style:parent-style-name="Text_20_body">
      <style:paragraph-properties fo:margin-left="0cm" fo:margin-right="0.423cm" fo:margin-top="0.212cm" fo:margin-bottom="0.635cm" loext:contextual-spacing="false" fo:orphans="2" fo:widows="2" fo:text-indent="0cm" style:auto-text-indent="false"/>
    </style:style>
    <style:style style:name="P8" style:family="paragraph" style:parent-style-name="Text_20_body">
      <style:paragraph-properties fo:margin-left="0cm" fo:margin-right="0.212cm" fo:margin-top="0.212cm" fo:margin-bottom="0.635cm" loext:contextual-spacing="false" fo:orphans="2" fo:widows="2" fo:text-indent="0cm" style:auto-text-indent="false"/>
      <style:text-properties fo:font-variant="normal" fo:text-transform="none" style:font-name="Roboto" fo:font-size="9pt" fo:letter-spacing="normal" fo:font-style="normal" fo:font-weight="normal" loext:padding="0cm" loext:border="none"/>
    </style:style>
    <style:style style:name="P9" style:family="paragraph" style:parent-style-name="Text_20_body" style:list-style-name="L1">
      <style:paragraph-properties fo:margin-left="0cm" fo:margin-right="0.212cm" fo:margin-top="0.106cm" fo:margin-bottom="0.106cm" loext:contextual-spacing="false" style:line-height-at-least="0.953cm" fo:orphans="2" fo:widows="2" fo:text-indent="0cm" style:auto-text-indent="false" fo:padding="0cm" fo:border="none"/>
    </style:style>
    <style:style style:name="P10" style:family="paragraph" style:parent-style-name="Text_20_body">
      <style:paragraph-properties fo:margin-top="0cm" fo:margin-bottom="0.847cm" loext:contextual-spacing="false" fo:line-height="150%" fo:orphans="2" fo:widows="2"/>
      <style:text-properties fo:font-variant="normal" fo:text-transform="none" fo:color="#373a3c" style:font-name="Georgia" fo:font-size="15pt" fo:letter-spacing="normal" fo:font-style="normal" fo:font-weight="normal"/>
    </style:style>
    <style:style style:name="P11" style:family="paragraph" style:parent-style-name="Standard">
      <style:paragraph-properties fo:margin-left="0cm" fo:margin-right="0cm" fo:margin-top="0cm" fo:margin-bottom="0.499cm" loext:contextual-spacing="false" style:line-height-at-least="0.847cm" fo:text-align="center" style:justify-single-word="false" fo:orphans="2" fo:widows="2" fo:text-indent="0cm" style:auto-text-indent="false"/>
      <style:text-properties fo:font-variant="normal" fo:text-transform="none" style:font-name="Roboto" fo:font-size="10.5pt" fo:letter-spacing="normal" fo:font-style="normal" fo:font-weight="normal" fo:background-color="#f5f5f5" loext:padding="0cm" loext:border="none"/>
    </style:style>
    <style:style style:name="P12" style:family="paragraph" style:parent-style-name="Heading_20_1">
      <style:paragraph-properties fo:margin-left="0cm" fo:margin-right="0cm" fo:margin-top="0.212cm" fo:margin-bottom="0.212cm" loext:contextual-spacing="false" fo:line-height="120%" fo:orphans="2" fo:widows="2" fo:text-indent="0cm" style:auto-text-indent="false"/>
    </style:style>
    <style:style style:name="P13" style:family="paragraph" style:parent-style-name="Heading_20_1">
      <style:paragraph-properties fo:margin-left="0cm" fo:margin-right="0cm" fo:margin-top="0.212cm" fo:margin-bottom="0.212cm" loext:contextual-spacing="false" fo:line-height="120%" fo:orphans="2" fo:widows="2" fo:text-indent="0cm" style:auto-text-indent="false"/>
      <style:text-properties style:font-name="Arial" fo:font-size="12pt" officeooo:paragraph-rsid="00194671" style:font-size-asian="12pt" style:font-size-complex="12pt"/>
    </style:style>
    <style:style style:name="P14" style:family="paragraph" style:parent-style-name="Heading_20_3">
      <style:paragraph-properties fo:margin-left="0cm" fo:margin-right="0cm" fo:margin-top="1.693cm" fo:margin-bottom="0.318cm" loext:contextual-spacing="false" fo:line-height="120%" fo:orphans="2" fo:widows="2" fo:text-indent="0cm" style:auto-text-indent="false"/>
      <style:text-properties fo:font-variant="normal" fo:text-transform="none" fo:color="#373a3c" style:font-name="Roboto" fo:font-size="24pt" fo:letter-spacing="normal" fo:font-style="normal" fo:font-weight="bold"/>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margin-top="0cm" fo:margin-bottom="0cm" loext:contextual-spacing="false"/>
    </style:style>
    <style:style style:name="T1" style:family="text">
      <style:text-properties fo:color="#0091ea" style:text-line-through-style="none" style:text-line-through-type="none" style:text-underline-style="none" style:text-blinking="false" fo:background-color="transparent" loext:char-shading-value="0"/>
    </style:style>
    <style:style style:name="T2" style:family="text">
      <style:text-properties fo:font-variant="normal" fo:text-transform="none" fo:color="#0091ea" style:text-line-through-style="none" style:text-line-through-type="none" style:font-name="inherit" fo:font-size="18pt" fo:letter-spacing="normal" fo:font-style="normal" style:text-underline-style="none" fo:font-weight="bold" style:text-blinking="false" fo:background-color="transparent" loext:char-shading-value="0"/>
    </style:style>
    <style:style style:name="T3" style:family="text">
      <style:text-properties fo:font-variant="normal" fo:text-transform="none" fo:color="#0091ea" style:text-line-through-style="none" style:text-line-through-type="none" style:font-name="Georgia" fo:font-size="15pt" fo:letter-spacing="normal" fo:font-style="italic" style:text-underline-style="none" fo:font-weight="normal" style:text-blinking="false" fo:background-color="transparent" loext:char-shading-value="0"/>
    </style:style>
    <style:style style:name="T4" style:family="text">
      <style:text-properties fo:font-variant="normal" fo:text-transform="none" fo:color="#0091ea" style:text-line-through-style="none" style:text-line-through-type="none" fo:font-size="18pt" fo:letter-spacing="normal" fo:font-style="normal" style:text-underline-style="none" fo:font-weight="bold" style:text-blinking="false" fo:background-color="transparent" loext:char-shading-value="0"/>
    </style:style>
    <style:style style:name="T5" style:family="text">
      <style:text-properties fo:font-variant="normal" fo:text-transform="none" fo:color="#0091ea" style:text-line-through-style="none" style:text-line-through-type="none" fo:letter-spacing="normal" fo:font-style="normal" style:text-underline-style="none" fo:font-weight="bold" style:text-blinking="false" fo:background-color="transparent" loext:char-shading-value="0"/>
    </style:style>
    <style:style style:name="T6" style:family="text">
      <style:text-properties fo:font-variant="normal" fo:text-transform="none" fo:color="#373a3c" style:font-name="inherit" fo:font-size="18pt" fo:letter-spacing="normal" fo:font-style="normal" fo:font-weight="bold"/>
    </style:style>
    <style:style style:name="T7" style:family="text">
      <style:text-properties fo:font-variant="normal" fo:text-transform="none" fo:color="#373a3c" style:font-name="Georgia" fo:font-size="15pt" fo:letter-spacing="normal" fo:font-style="normal" fo:font-weight="bold"/>
    </style:style>
    <style:style style:name="T8" style:family="text">
      <style:text-properties fo:font-variant="normal" fo:text-transform="none" fo:color="#373a3c" style:font-name="Georgia" fo:font-size="15pt" fo:letter-spacing="normal" fo:font-style="normal" fo:font-weight="normal"/>
    </style:style>
    <style:style style:name="T9" style:family="text">
      <style:text-properties fo:font-variant="normal" fo:text-transform="none" fo:color="#373a3c" style:font-name="Georgia" fo:font-size="15pt" fo:letter-spacing="normal" fo:font-style="italic" fo:font-weight="normal"/>
    </style:style>
    <style:style style:name="T10" style:family="text">
      <style:text-properties fo:font-variant="normal" fo:text-transform="none" style:font-name="Roboto" fo:font-size="9pt" fo:letter-spacing="normal" fo:font-style="normal" fo:font-weight="normal" loext:padding="0cm" loext:border="none"/>
    </style:style>
    <style:style style:name="T11" style:family="text">
      <style:text-properties fo:font-variant="normal" fo:text-transform="none" style:text-line-through-style="none" style:text-line-through-type="none" style:font-name="Roboto" fo:font-size="9pt" fo:letter-spacing="normal" fo:font-style="normal" style:text-underline-style="none" fo:font-weight="bold" style:text-blinking="false" fo:background-color="transparent" loext:char-shading-value="0" loext:padding="0cm" loext:border="none"/>
    </style:style>
    <style:style style:name="T12" style:family="text">
      <style:text-properties fo:text-transform="uppercase" fo:color="#9e9e9e" style:text-line-through-style="none" style:text-line-through-type="none" style:font-name="Roboto" fo:font-size="10.5pt" fo:letter-spacing="normal" fo:font-style="normal" style:text-underline-style="none" fo:font-weight="bold" style:text-blinking="false" fo:background-color="transparent" loext:char-shading-value="0" loext:padding="0cm" loext:border="none"/>
    </style:style>
    <style:style style:name="fr1" style:family="graphic" style:parent-style-name="Frame">
      <style:graphic-properties fo:margin-left="0cm" fo:margin-right="0.212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1">2º Grau</text:p>
      <text:h text:style-name="P13" text:outline-level="1"><text:a xlink:type="simple" xlink:href="https://trt-11.jusbrasil.co/" text:style-name="Internet_20_link" text:visited-style-name="Visited_20_Internet_20_Link">https://trt-11.jusbrasil.co</text:a><text:span text:style-name="T5">m.br/jurisprudencia/861509237/recurso-ordinario-ro-4766420155110201/inteiro-teor-861509283</text:span></text:h>
      <text:h text:style-name="P12" text:outline-level="1"><text:span text:style-name="T2">Tribunal Regional do Trabalho da 11ª Região TRT-11 - Recurso Ordinário : RO 0000476-64.2015.5.11.0201</text:span><text:span text:style-name="T6"> - </text:span><text:span text:style-name="Strong_20_Emphasis"><text:span text:style-name="T6">Inteiro Teor</text:span></text:span></text:h>
      <text:p text:style-name="P4"><draw:frame draw:style-name="fr1" draw:name="Quadro1" text:anchor-type="paragraph" svg:width="0.529cm" draw:z-index="0"><draw:text-box fo:min-height="0.529cm"><text:p text:style-name="Text_20_body"/></draw:text-box></draw:frame>EMENTA PARA CITAÇÃO</text:p>
      <text:p text:style-name="P5"><draw:a xlink:type="simple" xlink:href="https://trt-11.jusbrasil.com.br/"><draw:frame draw:style-name="fr2" draw:name="Figura1" text:anchor-type="as-char" svg:width="0.9cm" svg:height="0.9cm" draw:z-index="1"><draw:image xlink:href="Pictures/1000000000000020000000203DF0C46BAD247633.jpg" xlink:type="simple" xlink:show="embed" xlink:actuate="onLoad" loext:mime-type="image/jpeg"/><svg:title>Tribunal Regional do Trabalho da 11ª Região</svg:title></draw:frame></draw:a></text:p>
      <text:p text:style-name="P7"><text:span text:style-name="T10">Publicado por </text:span><text:a xlink:type="simple" xlink:href="https://trt-11.jusbrasil.com.br/" text:style-name="Internet_20_link" text:visited-style-name="Visited_20_Internet_20_Link"><text:span text:style-name="T11">Tribunal Regional do Trabalho da 11ª Região</text:span></text:a></text:p>
      <text:p text:style-name="P8">há 5 anos</text:p>
      <text:list xml:id="list986055619" text:style-name="L1">
        <text:list-item>
          <text:p text:style-name="P9"><text:a xlink:type="simple" xlink:href="https://trt-11.jusbrasil.com.br/jurisprudencia/861509237/recurso-ordinario-ro-4766420155110201" text:style-name="Internet_20_link" text:visited-style-name="Visited_20_Internet_20_Link"><text:span text:style-name="T12">RESUMO</text:span></text:a></text:p>
        </text:list-item>
        <text:list-item>
          <text:p text:style-name="P6">INTEIRO TEOR</text:p>
        </text:list-item>
      </text:list>
      <text:h text:style-name="P14" text:outline-level="3">Inteiro Teor</text:h>
      <table:table table:name="Tabela1" table:style-name="Tabela1">
        <table:table-column table:style-name="Tabela1.A"/>
        <table:table-column table:style-name="Tabela1.B"/>
        <table:table-row>
          <table:table-cell table:style-name="Tabela1.A1" office:value-type="string">
            <text:p text:style-name="P15"/>
          </table:table-cell>
          <table:table-cell table:style-name="Tabela1.A1" office:value-type="string">
            <text:p text:style-name="P16">PODER JUDICIÁRIO<text:line-break/>JUSTIÇA DO TRABALHO<text:line-break/>TRIBUNAL REGIONAL DO TRABALHO DA 11ª REGIÃO</text:p>
          </table:table-cell>
        </table:table-row>
      </table:table>
      <text:p text:style-name="P1">Identificação</text:p>
      <text:p text:style-name="P2"><text:span text:style-name="Strong_20_Emphasis"><text:span text:style-name="T7">PROCESSO nº 0000476-64.2015.5.11.0201 (RO)</text:span></text:span></text:p>
      <text:p text:style-name="P2"><text:span text:style-name="Strong_20_Emphasis"><text:span text:style-name="T7">RECORRENTE: MUNICÍPIO DE AUTAZES</text:span></text:span></text:p>
      <text:p text:style-name="P2"><text:span text:style-name="Strong_20_Emphasis"><text:span text:style-name="T7">ADVOGADO: DR. JOÃO BOSCO DE ANDRADE COSTA</text:span></text:span></text:p>
      <text:p text:style-name="P2"><text:span text:style-name="Strong_20_Emphasis"><text:span text:style-name="T7">RECORRIDO: SÉRGIO AUGUSTO NUNES FRANCA</text:span></text:span></text:p>
      <text:p text:style-name="P2"><text:span text:style-name="Strong_20_Emphasis"><text:span text:style-name="T7">ADVOGADA: DRA. JOANA DARC DOS SANTOS CORDEIRO</text:span></text:span></text:p>
      <text:p text:style-name="P2"><text:soft-page-break/><text:span text:style-name="Strong_20_Emphasis"><text:span text:style-name="T7">RELATORA: DESEMBARGADORA SOLANGE MARIA SANTIAGO MORAIS</text:span></text:span></text:p>
      <text:p text:style-name="P1">EMENTA</text:p>
      <text:p text:style-name="P1">SERVIDOR TEMPORÁRIO. REGIME JURÍDICO-ADMINISTRATIVO. INCOMPETÊNCIA DA JUSTIÇA DO TRABALHO. Havendo sobejados indícios de que o Ente Público optou pelo regime estatutário e ou jurídico-administrativo próprio das contratações temporárias, a lide daí decorrente não se insere no rol da competência material da Justiça do Trabalho. E mesmo tendo sido desvirtuada a finalidade da contratação temporária, as controvérsias daí originadas continuam sob o regime jurídico-administrativo, não se convolando em regime celetista.</text:p>
      <text:p text:style-name="P1">RELATÓRIO</text:p>
      <text:p text:style-name="P10">Vistos, relatados e discutidos os presentes autos de Recurso Ordinário, oriundos da MM. Vara do Trabalho de Manacapuru, em que são partes, como recorrente, MUNICÍPIO DE AUTAZES e, como recorrido, SÉRGIO AUGUSTO NUNES FRANCA.</text:p>
      <text:p text:style-name="P1">O reclamante ajuizou reclamação trabalhista, alegando que trabalhou, para o Município de Autazes, no período de 03/01/2009 a 11/11/2014, na função de Vigia, mediante remuneração mensal de R$788,00, sendo dispensado sem justa. Alegou que o Município não quitou as suas verbas rescisórias. Em face disso, requereu: aviso prévio; 13º salário; férias, acrescidas de 1/3; FGTS (8% + 40%); multa do art. <text:span text:style-name="T1">467</text:span>, da <text:span text:style-name="T1">CLT</text:span>; indenização substitutiva do seguro desemprego; multa do art. <text:span text:style-name="T1">477</text:span>, <text:span text:style-name="T1">§ 8º</text:span>, da <text:span text:style-name="T1">CLT</text:span>; e os benefícios da Justiça gratuita. Deu à causa o valor de R$13.797,35.</text:p>
      <text:p text:style-name="P10">A Excelentíssima Juíza do Trabalho Yone Silva Gurgel Cardoso rejeitou as preliminares e, no mérito, julgou a demanda parcialmente procedente, condenando o Município a pagar o valor de R$2.029,88, a <text:soft-page-break/>título de FGTS (8%). Indeferiu todas as demais verbas requeridas na inicial. Concedeu os benefícios da Justiça gratuita.</text:p>
      <text:p text:style-name="P10">Inconformado, o Ente Público interpôs Recurso Ordinário, renovando a tese lançada na Contestação, no sentido de que a Justiça do Trabalho é materialmente incompetente para julgar o feito, consoante a pacífica e atual jurisprudência, por se tratar de contratação temporária.</text:p>
      <text:p text:style-name="P10">O reclamante apresentou contrarrazões.</text:p>
      <text:p text:style-name="P1">O Ministério Público do Trabalho manifestou-se no sentido de que a Justiça do Trabalho tem competência para o julgamento do feito, devendo aplicar o entendimento da Súmula n. 363, do Tribunal Superior do Trabalho, para deferir o número de horas trabalhadas, respeitando o valor do salário mínimo, e os valores referentes aos depósitos do FGTS.</text:p>
      <text:p text:style-name="P1">FUNDAMENTAÇÃO</text:p>
      <text:p text:style-name="P1">Conheço do Recurso Voluntário, porque atendidos os pressupostos de admissibilidade.</text:p>
      <text:p text:style-name="P1">MÉRITO</text:p>
      <text:p text:style-name="P1">Recurso da parte</text:p>
      <text:p text:style-name="P3"><text:span text:style-name="Emphasis"><text:span text:style-name="T9">Da Incompetência da Justiça do Trabalho</text:span></text:span></text:p>
      <text:p text:style-name="P1">Inicialmente, cabe pontuar que o Supremo Tribunal Federal vem decidindo, reiteradamente, com base na sua própria jurisprudência, que compete à Justiça Comum processar e julgar as causas instauradas entre o Poder Público e servidor a ele vinculado, por relação de ordem jurídico-administrativa, inclusive em relação às contratações temporárias, com base no regime previsto no art. <text:span text:style-name="T1">37</text:span>, <text:span text:style-name="T1">IX</text:span>, da <text:span text:style-name="T1">Constituição Federal</text:span>.</text:p>
      <text:p text:style-name="P3"><text:soft-page-break/><text:span text:style-name="Emphasis"><text:span text:style-name="T9">In casu</text:span></text:span><text:span text:style-name="T8">, incontroverso o fato de o reclamante ter prestado serviços à Municipalidade, desempenhando a função de Vigia, estando presentes todos os pressupostos fático-jurídicos próprios da relação de emprego, quais sejam, prestação de serviço por pessoa natural, com pessoalidade, não eventualidade, onerosidade e subordinação jurídica.</text:span></text:p>
      <text:p text:style-name="P10">Com efeito, o autor alega ter firmado relação de trabalho temporário com o Município, circunstância fático-jurídica que revela o caráter jurídico-administrativo da suposta relação havida, diante da firme jurisprudência do Supremo Tribunal Federal no sentido de que as contratações entabuladas pelo Poder Público e seus servidores é sempre de caráter jurídico-administrativo.</text:p>
      <text:p text:style-name="P1">E, embora sobressaiam os pressupostos fático-jurídicos da relação empregatícia, fica evidenciado que a contratação em questão não foi nos moldes da <text:span text:style-name="T1">Consolidação das Leis do Trabalho</text:span>, porque não há qualquer elemento de convencimento de que a Administração Municipal optou pelo regime único celetista. Ao contrário, há sobejados indícios de que fez opção pelo regime estatutário e ou jurídico-administrativo próprio das contratações temporárias, conforme se pode verificar por meio da Portaria n. 02, de 12/11/2014, editada pelo Ente Público (Id 031cc3c).</text:p>
      <text:p text:style-name="P10">Cabe registrar que mesmo tendo sido desvirtuada a finalidade da contratação temporária, as controvérsias daí decorrentes continuam sob o regime jurídico-administrativo, não se convolando em regime celetista.</text:p>
      <text:p text:style-name="P10">Assim tem decidido o Tribunal Superior do Trabalho, à luz da jurisprudência do Supremo Tribunal Federal, consoante a ementa a seguir:</text:p>
      <text:p text:style-name="P3"><text:soft-page-break/><text:span text:style-name="Emphasis"><text:span text:style-name="T9">"RECURSO DE EMBARGOS. INCOMPETÊNCIA DA JUSTIÇA DO TRABALHO - CONTRATAÇÃO DE SERVIDORA APÓS A </text:span></text:span><text:span text:style-name="Emphasis"><text:span text:style-name="T3">CONSTITUIÇÃO FEDERAL</text:span></text:span><text:span text:style-name="Emphasis"><text:span text:style-name="T9"> DE 1988 SEM ANTERIOR APROVAÇÃO EM CONCURSO PÚBLICO - COMPETÊNCIA DA JUSTIÇA COMUM PARA O PRÉVIO EXAME DE QUESTÕES RELATIVAS AOS ELEMENTOS ESSENCIAIS AO ATO ADMINISTRATIVO - POSICIONAMENTO DO SUPREMO TRIBUNAL FEDERAL. Por ocasião do julgamento do AgReg nº 7.217/MG o Tribunal Pleno do Supremo Tribunal Federal resolveu que"compete à Justiça comum pronunciar-se sobre a existência, a validade e a eficácia das relações entre servidores e o poder público, fundadas em vínculo jurídico-administrativo"e que"não descaracteriza a competência da Justiça comum, em tais dissídios, o fato de se requerer verbas rescisórias, FGTS e outros encargos de natureza símile, dada a prevalência da questão de fundo, que diz respeito à própria natureza da relação jurídico-administrativa, posto que desvirtuada ou submetida a vícios de origem, como fraude, simulação ou ausência de concurso público". Assim, segundo o STF, cabe à Justiça Comum o prévio exame acerca da existência, da validade e da eficácia do vínculo jurídico-administrativo existente entre servidor e Administração Pública, eis que, para o reconhecimento do liame trabalhista, deverá o julgador, anteriormente, averiguar a presença, ou não, de eventual vício a macular a relação administrativa. Em outras palavras, descabe à Justiça do Trabalho analisar o caráter de nulidade da contratação levada a efeito por ente público com o escopo de enquadrá-la no regime da </text:span></text:span><text:span text:style-name="Emphasis"><text:span text:style-name="T3">CLT</text:span></text:span><text:span text:style-name="Emphasis"><text:span text:style-name="T9">, posto que, antes de se tratar de questão trabalhista, a discussão está inserida no campo do direito administrativo. Ou seja - diante do posicionamento da Corte Suprema de que, in casu, compete à </text:span></text:span><text:soft-page-break/><text:span text:style-name="Emphasis"><text:span text:style-name="T9">Justiça Comum o prévio exame de questões relativas aos elementos essenciais ao ato administrativo - , falece competência a esta Justiça Especializada para processar e julgar lide na qual restou caracterizada a contratação de servidor, após a </text:span></text:span><text:span text:style-name="Emphasis"><text:span text:style-name="T3">Constituição Federal</text:span></text:span><text:span text:style-name="Emphasis"><text:span text:style-name="T9"> de 1988, sem a prévia submissão do trabalhador a concurso público. Precedentes do TST. Recurso de embargos conhecido e desprovido. (E-</text:span></text:span><text:span text:style-name="Emphasis"><text:span text:style-name="T3">ED</text:span></text:span><text:span text:style-name="Emphasis"><text:span text:style-name="T9">-</text:span></text:span><text:span text:style-name="Emphasis"><text:span text:style-name="T3">RR - 629-39.2011.5.22.0102</text:span></text:span><text:span text:style-name="Emphasis"><text:span text:style-name="T9"> , Relator Ministro: Renato de Lacerda Paiva, Data de Julgamento: 31/03/2016, Subseção I Especializada em Dissídios Individuais, Data de Publicação: DEJT 08/04/2016)."</text:span></text:span></text:p>
      <text:p text:style-name="P1">Desse modo, esta Justiça Especializada não é materialmente competente para conhecer e julgar a presente lide, que versa sobre contratação distinta do regime jurídico previsto na <text:span text:style-name="T1">Consolidação das Leis do Trabalho</text:span> - <text:span text:style-name="T1">CLT</text:span>.</text:p>
      <text:p text:style-name="P1">Item de recurso</text:p>
      <text:p text:style-name="P1">Conclusão do recurso</text:p>
      <text:p text:style-name="P1">Em conclusão, conheço do Recurso Ordinário e dou-lhe provimento, para o fim de acolher a preliminar suscitada e declarar a incompetência material da Justiça do Trabalho para julgar este feito, determinando a remessa dos autos à Justiça Comum, para processar e julgar a demanda como entender de direito, na forma da fundamentação.</text:p>
      <text:p text:style-name="P1">DISPOSITIVO</text:p>
      <text:p text:style-name="P1">ACÓRDÃO</text:p>
      <text:p text:style-name="P1">Cabeçalho do acórdão</text:p>
      <text:p text:style-name="P1">Acórdão</text:p>
      <text:p text:style-name="P2"><text:span text:style-name="T8">Participaram do julgamento os Excelentíssimos Desembargadores FRANCISCA RITA ALENCAR ALBUQUERQUE - </text:span><text:span text:style-name="Strong_20_Emphasis"><text:span text:style-name="T7">Presidente,</text:span></text:span><text:span text:style-name="T8"> SOLANGE MARIA SANTIAGO MORAIS </text:span><text:soft-page-break/><text:span text:style-name="T8">- </text:span><text:span text:style-name="Strong_20_Emphasis"><text:span text:style-name="T7">Relatora, </text:span></text:span><text:span text:style-name="T8">JOSÉ DANTAS DE GÓES e a Excelentíssima Procuradora do Trabalho da PRT da 11ª Região, ALZIRA MELO COSTA.</text:span></text:p>
      <text:p text:style-name="P2"><text:span text:style-name="Strong_20_Emphasis"><text:span text:style-name="T7">ISTO POSTO</text:span></text:span></text:p>
      <text:p text:style-name="P2"><text:span text:style-name="Strong_20_Emphasis"><text:span text:style-name="T7">ACORDAM</text:span></text:span><text:span text:style-name="T8"> os Excelentíssimos Desembargadores da </text:span><text:span text:style-name="Strong_20_Emphasis"><text:span text:style-name="T7">PRIMEIRA TURMA,</text:span></text:span><text:span text:style-name="T8"> do Tribunal Regional do Trabalho da 11ª Região, por </text:span><text:span text:style-name="Strong_20_Emphasis"><text:span text:style-name="T7">unanimidade </text:span></text:span><text:span text:style-name="T8">de votos, conhecer do Recurso Ordinário e dar-lhe provimento, para o fim de acolher a preliminar suscitada e declarar a incompetência material da Justiça do Trabalho para julgar este feito, determinando a remessa dos autos à Justiça Comum, para processar e julgar a demanda como entender de direito, na forma da fundamentação.</text:span></text:p>
      <text:p text:style-name="P10">DISPOSITIVO</text:p>
      <text:p text:style-name="P1">Sessão de Julgamento realizada em 09 de maio de 2017.</text:p>
      <text:p text:style-name="P1">Assinatura</text:p>
      <text:p text:style-name="P2"><text:span text:style-name="Strong_20_Emphasis"><text:span text:style-name="T7">SOLANGE MARIA SANTIAGO MORAIS</text:span></text:span></text:p>
      <text:p text:style-name="P2"><text:span text:style-name="Strong_20_Emphasis"><text:span text:style-name="T7">Relatora</text:span></text:span></text:p>
      <text:p text:style-name="P1">VOTO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Times New Roman', Times, serif"/>
    <style:font-face style:name="Roboto" svg:font-family="Roboto, system-ui, apple-system, 'Segoe UI', Oxygen, Ubuntu, Cantarell, 'Open Sans', 'Helvetica Neue',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Times New Roman" fo:font-family="'Times New Roman'"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Times New Roman" fo:font-family="'Times New Roman'"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6T18:46:32.952000000</meta:creation-date>
    <dc:date>2022-01-26T18:48:57.631000000</dc:date>
    <meta:editing-duration>PT2M25S</meta:editing-duration>
    <meta:editing-cycles>1</meta:editing-cycles>
    <meta:generator>Neat_Office/6.2.8.2$Windows_x86 LibreOffice_project/</meta:generator>
    <meta:document-statistic meta:table-count="1" meta:image-count="1" meta:object-count="0" meta:page-count="7" meta:paragraph-count="56" meta:word-count="1303" meta:character-count="8946" meta:non-whitespace-character-count="7700"/>
  </office:meta>
</office:document-meta>
</file>