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212529" style:font-name="apple-system" fo:font-size="10.5pt" fo:letter-spacing="normal" fo:font-style="normal" fo:font-weight="normal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www.tceal.tc.br/view/publicacao_sumulas.php?cc=MTY=&amp;td=NTQ=</text:p>
      <text:p text:style-name="P1">CONSULTA. PELA ADMISSIBILIDADE. <text:span text:style-name="T1">BASE DE CÁLCULO DO DUODÉCIMO PODER LEGISLATIVO. TORNAR SUPERADOS E REVOGADOS OS PREJULGADOS 10, 11 E 26. ROL DE RECEITAS QUE INTEGRAM A BASE DE CÁLCULO. ROL DE RECEITAS QUE NÃO INTEGRAM.</text:span></text:p>
      <text:p text:style-name="P1">"[...] 2 – Tornar revogados os prejulgados 10 e 11, bem como superado e revogado o Prejulgado nº 26, resultante da resposta proferida nos autos do processo TC nº 8793/2013 (Acórdão 074/2019) mantendo seus fundamentos e respondendo à consulta nos seguintes termos:</text:p>
      <text:p text:style-name="P1"><text:span text:style-name="T1">I - Integram a base de cálculo para fixação do duodécimo constitucional do poder legislativo municipal as seguintes receitas</text:span>:</text:p>
      <text:p text:style-name="P1">(a) os impostos municipais: o Imposto sobre a Propriedade Territorial Urbana – IPTU, o Imposto sobre Transmissão inter vivos de Bens Imóveis - ITBI e o Imposto sobre Serviços de Qualquer Natureza – ISSQN (art. 145, I, da CF/88);</text:p>
      <text:p text:style-name="P1">(b) as taxas municipais, em razão do exercício do poder de polícia ou pela utilização, efetiva ou potencial, de serviços públicos específicos e divisíveis, prestados ao contribuinte ou postos a sua disposição (art. 145, II, da CF/88);</text:p>
      <text:p text:style-name="P1">(c) as contribuições de melhoria decorrentes de obras públicas, instituídas e cobradas pelo Município (art. 145, III, da CF/88);</text:p>
      <text:p text:style-name="P1">(d) as receitas decorrentes de dívida ativa tributária e os consectários legais, provenientes de impostos, taxas e contribuições de melhoria.</text:p>
      <text:p text:style-name="P1">(e) 70% (setenta por cento) do imposto sobre operações de crédito, câmbio e seguro, ou relativas a títulos e valores mobiliários (IOF), incidente sobre o ouro, quando definido em lei como ativo financeiro ou instrumento cambial (art. 153, §5º, II, da CF/88);</text:p>
      <text:p text:style-name="P1">(f) o produto da arrecadação do imposto da união sobre renda e proventos de qualquer natureza (IR), incidente na fonte, sobre rendimentos pagos, a qualquer título, pelo município, suas autarquias e fundações que instituírem e mantiverem (art. 158, I, da CF/88);</text:p>
      <text:p text:style-name="P1">(g) o produto da arrecadação do imposto da união sobre a propriedade territorial rural (ITR), relativamente aos imóveis neles situados (art. 158, II, da CF/88);</text:p>
      <text:p text:style-name="P1">(h) 50% (cinquenta por cento) do produto da arrecadação do imposto do estado sobre a propriedade de veículos automotores licenciados em seus territórios – IPVA (art. 158, III, da CF/88);</text:p>
      <text:p text:style-name="P1">(i) 25% (vinte e cinco por cento) do produto da arrecadação do imposto do estado sobre operações relativas à circulação de mercadorias e sobre prestações de serviços de transporte interestadual e intermunicipal e de comunicação – ICMS (art. 158, IV, da CF/88);</text:p>
      <text:p text:style-name="P1">(j) 22,5% (vinte e dois inteiros e cinco décimos por cento) ao fundo de participação dos municípios (FPM) relativo ao produto da arrecadação dos impostos sobre renda e proventos de qualquer natureza (ir) e sobre produtos industrializados (IPI) – (art. 159, I, b, da CF/88), juntamente com 1% (um por cento) no primeiro decêndio do mês de dezembro de cada ano e 1% (um por cento) no primeiro decêndio do mês de julho de cada ano (art. 159, I, “d” e “e”, da CF/88);</text:p>
      <text:p text:style-name="P1"><text:soft-page-break/>(k) 25% (vinte e cinco por cento) dos recursos da cota parte do IPI recebida pelo Estado (art. 159, §3º, da CF/88); (l) 25% (vinte e cinco por cento) dos recursos da cota parte da Contribuição de Intervenção no Domínio Econômico - CIDE, prevista no art. 177, §4º, da Constituição.</text:p>
      <text:p text:style-name="P1"><text:span text:style-name="T1">II - Não integram a base de cálculo para fixação do duodécimo constitucional do poder legislativo municipal as seguintes receitas</text:span>:</text:p>
      <text:p text:style-name="P1">(a) a contribuição para custeio do serviço de iluminação pública – COSIP (art. 149-A, da CF/88);</text:p>
      <text:p text:style-name="P1">(b) as contribuições previdenciárias pagas pelos servidores para o regime próprio de previdência social (§ 1º do art. 149 da CF/88);</text:p>
      <text:p text:style-name="P1">(c) a receita da Divida Ativa não Tributária e seus consectários legais.</text:p>
      <text:p text:style-name="P1">(d) as multas e juros de mora com natureza de sanção administrativa, resultante de ilícito administrativo;</text:p>
      <text:p text:style-name="P1">(e) as transferências decorrentes da Lei Complementar nº 87/1996, a Lei Kandir;</text:p>
      <text:p text:style-name="P1">(f) os royalties pela exploração de recursos naturais da união (§ 1º do art. 20 da CF/88);</text:p>
      <text:p text:style-name="P1">(g) as transferências da união e dos estados destinadas ao custeio do Sistema Único de Saúde (art.. 198, §1º, CF/88 c/c art. 25 da Lei Complementar n. 101/2000);</text:p>
      <text:p text:style-name="P1">(h) as transferências da União para o Fundo de Desenvolvimento da Educação Básica – FUNDEB (art. 60, II do ADCT)."</text:p>
      <text:p text:style-name="P1">OBS1.  A presente resposta tornou revogados os Prejulgados n. 10 e n. 11, bem como superado e revogado o Prejulgado n. 26.</text:p>
      <text:p text:style-name="P1">OBS2. Foi alterada por acréscimo pelo Prejulgado n. 47.</text:p>
      <text:p text:style-name="P1">(TC-9491/2018 relatado como proposta de voto pela Conselheira Substituta Ana Raquel Ribeiro Sampaio Calheiros na Sessão Plenária do dia 23/02/2021).</text:p>
      <text:p text:style-name="P1">rejulgado nº 40.</text:p>
      <text:p text:style-name="P1">(…)</text:p>
      <text:p text:style-name="P1">II - Não integram a base de cálculo para fixação do duodécimo constitucional do poder legislativo municipal as seguintes receitas:</text:p>
      <text:p text:style-name="P1">(...)</text:p>
      <text:p text:style-name="P1">i) os recursos repassados pela União aos municípios a título de auxílio ou apoio financeiro para enfrentamento de situação emergencial ou para recomposição de perdas do FPM.</text:p>
      <text:p text:style-name="P1">(<text:span text:style-name="T2">TC-4569/2021 relatado como proposta de voto pelo Conselheiro Substituto Sérgio Ricardo Maciel na Sessão Plenária do dia 27/07/2021)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6:57:41.098000000</meta:creation-date>
    <dc:date>2021-08-10T14:37:57.700000000</dc:date>
    <meta:editing-duration>PT6M27S</meta:editing-duration>
    <meta:editing-cycles>3</meta:editing-cycles>
    <meta:generator>Neat_Office/6.2.8.2$Windows_x86 LibreOffice_project/</meta:generator>
    <meta:document-statistic meta:table-count="0" meta:image-count="0" meta:object-count="0" meta:page-count="2" meta:paragraph-count="33" meta:word-count="801" meta:character-count="5037" meta:non-whitespace-character-count="4260"/>
  </office:meta>
</office:document-meta>
</file>